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6600000134CA9390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bold" officeooo:rsid="000b710b" officeooo:paragraph-rsid="000b710b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52811a" fo:background-color="transparent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736ed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normal" officeooo:rsid="001945d3" officeooo:paragraph-rsid="001945d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3pt" officeooo:rsid="002c681b" officeooo:paragraph-rsid="00478cdd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3pt" officeooo:rsid="002c681b" officeooo:paragraph-rsid="000b710b" fo:background-color="#ffffcc" style:font-size-asian="13pt" style:font-size-complex="13pt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59f22e" fo:background-color="transparent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4cba1" fo:background-color="transparent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61646" fo:background-color="transparent" style:font-size-asian="12pt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91159" fo:background-color="transparent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a89b8" fo:background-color="transparent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0469b" fo:background-color="transparent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1879f" fo:background-color="transparent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26956" fo:background-color="transparent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2c78c" fo:background-color="transparent" style:font-size-asian="12pt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4b6fe" fo:background-color="transparent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7302a" fo:background-color="transparent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#ccff99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59f22e" fo:background-color="#ffcc99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5ca32f" fo:background-color="#ffcc99" style:font-size-asian="12pt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61646" fo:background-color="#ffcc99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91159" fo:background-color="#ffcc99" style:font-size-asian="12pt" style:font-weight-asian="normal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a89b8" fo:background-color="#ffcc99" style:font-size-asian="12pt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0469b" fo:background-color="#ffcc99" style:font-size-asian="12pt" style:font-weight-asian="normal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1879f" fo:background-color="#ffcc99" style:font-size-asian="12pt" style:font-weight-asian="normal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45266c" officeooo:paragraph-rsid="0059f22e" fo:background-color="transparent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45266c" officeooo:paragraph-rsid="00826956" fo:background-color="transparent" style:font-size-asian="12pt" style:font-weight-asian="bold" style:font-weight-complex="bold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59f22e" style:font-weight-asian="bold" style:font-weight-complex="bold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4cba1" style:font-weight-asian="bold" style:font-weight-complex="bold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91159" style:font-weight-asian="bold" style:font-weight-complex="bold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77302a" style:font-weight-asian="bold" style:font-weight-complex="bold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81879f" style:font-weight-asian="bold" style:font-weight-complex="bold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80469b" fo:background-color="transparen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Garamond" fo:font-size="14pt" fo:font-weight="bold" officeooo:rsid="000b710b" officeooo:paragraph-rsid="000b710b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Garamond" fo:font-size="14pt" officeooo:rsid="00125591" officeooo:paragraph-rsid="00130e50" fo:background-color="transparen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Garamond" fo:font-size="14pt" officeooo:rsid="001a681b" officeooo:paragraph-rsid="001a681b" fo:background-color="transparen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Garamond" fo:font-size="14pt" officeooo:rsid="007e389a" officeooo:paragraph-rsid="007e389a" fo:background-color="transparen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Garamond" fo:font-size="14pt" officeooo:paragraph-rsid="001945d3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Garamond" fo:font-size="13pt" officeooo:rsid="000b710b" officeooo:paragraph-rsid="000b710b" fo:background-color="transparen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Garamond" fo:font-size="13pt" officeooo:rsid="001f7446" officeooo:paragraph-rsid="0048b765" fo:background-color="transparen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Garamond" fo:font-size="13pt" fo:font-weight="normal" officeooo:rsid="002b0273" officeooo:paragraph-rsid="00274b8d" fo:background-color="#ffffcc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Garamond" fo:font-size="13pt" fo:font-weight="normal" officeooo:rsid="002b0273" officeooo:paragraph-rsid="005636bf" fo:background-color="#ffffcc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Garamond" fo:font-size="13pt" fo:font-weight="normal" officeooo:rsid="004e2037" officeooo:paragraph-rsid="0025a1b9" fo:background-color="#ffffcc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13pt" fo:font-weight="normal" officeooo:paragraph-rsid="005636bf" fo:background-color="transparent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Garamond" fo:font-size="13pt" fo:font-weight="normal" officeooo:rsid="00223d16" officeooo:paragraph-rsid="00223d16" fo:background-color="transparent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Garamond" fo:font-size="13pt" fo:font-weight="normal" officeooo:rsid="004c6a60" officeooo:paragraph-rsid="001d881e" fo:background-color="transparent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Garamond" fo:font-size="13pt" fo:font-weight="normal" officeooo:rsid="002402e0" officeooo:paragraph-rsid="004c6a60" fo:background-color="transparent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Garamond" fo:font-size="13pt" fo:font-weight="normal" officeooo:rsid="0025a1b9" officeooo:paragraph-rsid="0025a1b9" fo:background-color="transparent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Garamond" fo:font-size="13pt" fo:font-weight="normal" officeooo:rsid="0033b25f" officeooo:paragraph-rsid="004e2037" fo:background-color="transparent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Garamond" fo:font-size="13pt" fo:font-weight="normal" officeooo:paragraph-rsid="004c6a60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Garamond" fo:font-size="13pt" fo:font-weight="normal" officeooo:paragraph-rsid="003ab210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Garamond" fo:font-size="13pt" fo:font-weight="normal" officeooo:rsid="0021c6b6" officeooo:paragraph-rsid="004a83ab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Garamond" fo:font-size="13pt" fo:font-weight="normal" officeooo:rsid="0021c6b6" officeooo:paragraph-rsid="000fc176" fo:background-color="#ccff99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Garamond" fo:font-size="13pt" fo:font-weight="bold" officeooo:paragraph-rsid="002c47da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Garamond" fo:font-size="13pt" fo:font-weight="bold" officeooo:paragraph-rsid="001d881e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Garamond" fo:font-size="13pt" fo:font-weight="bold" officeooo:rsid="002402e0" officeooo:paragraph-rsid="00223d16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Garamond" fo:font-size="13pt" officeooo:rsid="001f7446" officeooo:paragraph-rsid="000b710b" fo:background-color="#ccff99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Garamond" fo:font-size="12pt" fo:font-weight="normal" officeooo:rsid="001c7070" officeooo:paragraph-rsid="001a681b" fo:background-color="#ccff99" style:font-size-asian="12pt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Garamond" fo:font-size="12pt" fo:font-weight="normal" officeooo:rsid="002b0273" officeooo:paragraph-rsid="007e389a" fo:background-color="#ffffcc" style:font-size-asian="12pt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Garamond" fo:font-weight="normal" officeooo:rsid="001945d3" officeooo:paragraph-rsid="001945d3" style:font-weight-asian="normal" style:font-weight-complex="normal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5a5b" officeooo:paragraph-rsid="0059f22e" fo:background-color="#ffffcc" style:font-size-asian="12pt" style:font-weight-asian="normal" style:font-weight-complex="normal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58701c" fo:background-color="#ffffcc" style:font-size-asian="12pt" style:font-weight-asian="normal" style:font-weight-complex="normal"/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82c78c" fo:background-color="#ffffcc" style:font-size-asian="12pt" style:font-weight-asian="normal" style:font-weight-complex="normal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86531f" fo:background-color="#ffffcc" style:font-size-asian="12pt" style:font-weight-asian="normal" style:font-weight-complex="normal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82c78c" fo:background-color="#ffffcc" style:font-size-asian="12pt" style:font-weight-asian="normal" style:font-weight-complex="normal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7caa13" fo:background-color="#ccff99" style:font-size-asian="12pt" style:font-weight-asian="normal" style:font-weight-complex="normal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2c78c" fo:background-color="#ccff99" style:font-size-asian="12pt" style:font-weight-asian="normal" style:font-weight-complex="normal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402e0" officeooo:paragraph-rsid="0082c78c" fo:background-color="#ccff99" style:font-size-asian="12pt" style:font-weight-asian="normal" style:font-weight-complex="normal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#ccff99" style:font-size-asian="12pt" style:font-weight-asian="normal" style:font-weight-complex="normal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7caa13" fo:background-color="#ffcc99" style:font-size-asian="12pt" style:font-weight-asian="normal" style:font-weight-complex="normal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0469b" fo:background-color="#ffcc99" style:font-size-asian="12pt" style:font-weight-asian="normal" style:font-weight-complex="normal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1879f" fo:background-color="#ffcc99" style:font-size-asian="12pt" style:font-weight-asian="normal" style:font-weight-complex="normal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75c0aa" fo:background-color="transparent" style:font-size-asian="12pt" style:font-weight-asian="normal" style:font-weight-complex="normal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7302a" fo:background-color="transparent" style:font-size-asian="12pt" style:font-weight-asian="normal" style:font-weight-complex="normal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transparent" style:font-size-asian="12pt" style:font-weight-asian="normal" style:font-weight-complex="normal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6531f" officeooo:paragraph-rsid="0086531f" fo:background-color="transparent" style:font-size-asian="12pt" style:font-weight-asian="normal" style:font-weight-complex="normal"/>
    </style:style>
    <style:style style:name="P7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aramond" fo:font-size="12pt" fo:font-weight="normal" officeooo:rsid="00878ba2" officeooo:paragraph-rsid="00878ba2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59f22e" style:font-size-asian="12pt" style:font-weight-asian="bold" style:font-weight-complex="bold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64cba1" style:font-size-asian="12pt" style:font-weight-asian="bold" style:font-weight-complex="bold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661646" style:font-size-asian="12pt" style:font-weight-asian="bold" style:font-weight-complex="bold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691159" style:font-size-asian="12pt" style:font-weight-asian="bold" style:font-weight-complex="bold"/>
    </style:style>
    <style:style style:name="P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77302a" style:font-size-asian="12pt" style:font-weight-asian="bold" style:font-weight-complex="bold"/>
    </style:style>
    <style:style style:name="P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81879f" style:font-size-asian="12pt" style:font-weight-asian="bold" style:font-weight-complex="bold"/>
    </style:style>
    <style:style style:name="P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7e389a" fo:background-color="transparent" style:font-size-asian="12pt" style:font-weight-asian="bold" style:font-weight-complex="bold"/>
    </style:style>
    <style:style style:name="P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80469b" fo:background-color="transparent" style:font-size-asian="12pt" style:font-weight-asian="bold" style:font-weight-complex="bold"/>
    </style:style>
    <style:style style:name="P8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6c0ca8" officeooo:paragraph-rsid="0062d784" fo:background-color="transparent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45266c" officeooo:paragraph-rsid="006f2c52" fo:background-color="transparent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2b0273" officeooo:paragraph-rsid="00702729" fo:background-color="transparent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2b0273" officeooo:paragraph-rsid="00738f9f" fo:background-color="transparent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2b0273" officeooo:paragraph-rsid="004f78a1" fo:background-color="transparent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2b0273" officeooo:paragraph-rsid="0058701c" fo:background-color="transparent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738f9f" officeooo:paragraph-rsid="00738f9f" fo:background-color="transparent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746ab2" officeooo:paragraph-rsid="0075c0aa" fo:background-color="transparent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746ab2" officeooo:paragraph-rsid="00746ab2" fo:background-color="transparent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77302a" officeooo:paragraph-rsid="0078f691" fo:background-color="transparent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62624f" officeooo:paragraph-rsid="0062624f" fo:background-color="transparent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380421" officeooo:paragraph-rsid="004f5a5b" fo:background-color="transparent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4f78a1" officeooo:paragraph-rsid="0058701c" fo:background-color="transparent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5a78f2" officeooo:paragraph-rsid="0059f22e" fo:background-color="transparent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6df44f" officeooo:paragraph-rsid="006df44f" fo:background-color="transparent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5dba8f" officeooo:paragraph-rsid="005ca32f" fo:background-color="transparent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5e629b" officeooo:paragraph-rsid="005e629b" fo:background-color="transparent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621164" officeooo:paragraph-rsid="00621164" fo:background-color="transparent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2c681b" officeooo:paragraph-rsid="003e3a31" fo:background-color="transparent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4f5a5b" officeooo:paragraph-rsid="00380421" fo:background-color="#ffffcc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2b0273" officeooo:paragraph-rsid="0058701c" fo:background-color="#ffffcc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normal" officeooo:rsid="0062624f" officeooo:paragraph-rsid="0062624f" fo:background-color="#ffffcc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3pt" fo:font-weight="bold" officeooo:paragraph-rsid="00661646" fo:background-color="transparent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aramond" fo:font-size="14pt" fo:font-weight="bold" officeooo:paragraph-rsid="007caa13" fo:background-color="transparent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7fc285" officeooo:paragraph-rsid="007fc285" fo:background-color="transparent" style:font-size-asian="13pt" style:font-size-complex="13pt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7caa13" officeooo:paragraph-rsid="007caa13" fo:background-color="transparent" style:font-size-asian="13pt" style:font-size-complex="13pt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77302a" officeooo:paragraph-rsid="0077302a" fo:background-color="transparent" style:font-size-asian="13pt" style:font-size-complex="13pt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62d784" officeooo:paragraph-rsid="0062d784" fo:background-color="transparent" style:font-size-asian="13pt" style:font-size-complex="13pt"/>
    </style:style>
    <style:style style:name="P1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paragraph-rsid="0059f22e" fo:background-color="transparent" style:font-size-asian="13pt" style:font-size-complex="13pt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6df44f" officeooo:paragraph-rsid="006df44f" fo:background-color="transparent" style:font-size-asian="13pt" style:font-size-complex="13pt"/>
    </style:style>
    <style:style style:name="P1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5ca32f" officeooo:paragraph-rsid="005ca32f" fo:background-color="transparent" style:font-size-asian="13pt" style:font-size-complex="13pt"/>
    </style:style>
    <style:style style:name="P1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5e629b" officeooo:paragraph-rsid="005e629b" fo:background-color="transparent" style:font-size-asian="13pt" style:font-size-complex="13pt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3pt" officeooo:rsid="00621164" officeooo:paragraph-rsid="00621164" fo:background-color="transparent" style:font-size-asian="13pt" style:font-size-complex="13pt"/>
    </style:style>
    <style:style style:name="P1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officeooo:rsid="00878ba2" officeooo:paragraph-rsid="00878ba2" fo:background-color="transparent" style:font-size-asian="13pt" style:font-size-complex="13pt"/>
    </style:style>
    <style:style style:name="T1" style:family="text">
      <style:text-properties officeooo:rsid="003706e1"/>
    </style:style>
    <style:style style:name="T2" style:family="text">
      <style:text-properties fo:font-weight="bold" officeooo:rsid="001945d3" style:font-weight-asian="bold" style:font-weight-complex="bold"/>
    </style:style>
    <style:style style:name="T3" style:family="text">
      <style:text-properties officeooo:rsid="0046faaf"/>
    </style:style>
    <style:style style:name="T4" style:family="text">
      <style:text-properties officeooo:rsid="004c6a6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4c6a60" style:font-size-asian="12pt"/>
    </style:style>
    <style:style style:name="T7" style:family="text">
      <style:text-properties fo:font-size="12pt" officeooo:rsid="00223d16" style:font-size-asian="12pt"/>
    </style:style>
    <style:style style:name="T8" style:family="text">
      <style:text-properties fo:font-size="12pt" officeooo:rsid="002402e0" style:font-size-asian="12pt"/>
    </style:style>
    <style:style style:name="T9" style:family="text">
      <style:text-properties fo:font-size="12pt" officeooo:rsid="002b0273" style:font-size-asian="12pt"/>
    </style:style>
    <style:style style:name="T10" style:family="text">
      <style:text-properties fo:font-size="12pt" officeooo:rsid="0045266c" style:font-size-asian="12pt"/>
    </style:style>
    <style:style style:name="T11" style:family="text">
      <style:text-properties fo:font-size="12pt" officeooo:rsid="003201b6" style:font-size-asian="12pt"/>
    </style:style>
    <style:style style:name="T12" style:family="text">
      <style:text-properties fo:font-size="12pt" officeooo:rsid="003509c0" style:font-size-asian="12pt"/>
    </style:style>
    <style:style style:name="T13" style:family="text">
      <style:text-properties fo:font-size="12pt" officeooo:rsid="0046faaf" style:font-size-asian="12pt"/>
    </style:style>
    <style:style style:name="T14" style:family="text">
      <style:text-properties fo:font-size="12pt" officeooo:rsid="0025a1b9" style:font-size-asian="12pt"/>
    </style:style>
    <style:style style:name="T15" style:family="text">
      <style:text-properties fo:font-size="12pt" officeooo:rsid="003b54b1" style:font-size-asian="12pt"/>
    </style:style>
    <style:style style:name="T16" style:family="text">
      <style:text-properties fo:font-size="12pt" officeooo:rsid="00470671" style:font-size-asian="12pt"/>
    </style:style>
    <style:style style:name="T17" style:family="text">
      <style:text-properties fo:font-size="12pt" officeooo:rsid="003e3a31" style:font-size-asian="12pt"/>
    </style:style>
    <style:style style:name="T18" style:family="text">
      <style:text-properties fo:font-size="12pt" officeooo:rsid="0040ea29" style:font-size-asian="12pt"/>
    </style:style>
    <style:style style:name="T19" style:family="text">
      <style:text-properties fo:font-size="12pt" officeooo:rsid="003f91ba" style:font-size-asian="12pt"/>
    </style:style>
    <style:style style:name="T20" style:family="text">
      <style:text-properties fo:font-size="12pt" officeooo:rsid="00290390" style:font-size-asian="12pt"/>
    </style:style>
    <style:style style:name="T21" style:family="text">
      <style:text-properties fo:font-size="12pt" officeooo:rsid="00416fb1" style:font-size-asian="12pt"/>
    </style:style>
    <style:style style:name="T22" style:family="text">
      <style:text-properties fo:font-size="12pt" officeooo:rsid="005636bf" style:font-size-asian="12pt"/>
    </style:style>
    <style:style style:name="T23" style:family="text">
      <style:text-properties fo:font-size="12pt" officeooo:rsid="00592411" style:font-size-asian="12pt"/>
    </style:style>
    <style:style style:name="T24" style:family="text">
      <style:text-properties fo:font-size="12pt" officeooo:rsid="007e389a" style:font-size-asian="12pt"/>
    </style:style>
    <style:style style:name="T25" style:family="text">
      <style:text-properties fo:font-size="12pt" officeooo:rsid="0045266c" fo:background-color="transparent" loext:char-shading-value="0" style:font-size-asian="12pt"/>
    </style:style>
    <style:style style:name="T26" style:family="text">
      <style:text-properties fo:font-size="12pt" officeooo:rsid="0059f22e" fo:background-color="transparent" loext:char-shading-value="0" style:font-size-asian="12pt"/>
    </style:style>
    <style:style style:name="T27" style:family="text">
      <style:text-properties fo:font-size="12pt" officeooo:rsid="0077302a" fo:background-color="transparent" loext:char-shading-value="0" style:font-size-asian="12pt"/>
    </style:style>
    <style:style style:name="T28" style:family="text">
      <style:text-properties fo:font-size="12pt" officeooo:rsid="001c7070" fo:background-color="transparent" loext:char-shading-value="0" style:font-size-asian="12pt"/>
    </style:style>
    <style:style style:name="T29" style:family="text">
      <style:text-properties fo:font-size="12pt" officeooo:rsid="00738f9f" fo:background-color="transparent" loext:char-shading-value="0" style:font-size-asian="12pt"/>
    </style:style>
    <style:style style:name="T30" style:family="text">
      <style:text-properties fo:font-size="12pt" officeooo:rsid="00380421" fo:background-color="transparent" loext:char-shading-value="0" style:font-size-asian="12pt"/>
    </style:style>
    <style:style style:name="T31" style:family="text">
      <style:text-properties fo:font-size="12pt" officeooo:rsid="0025a1b9" fo:background-color="transparent" loext:char-shading-value="0" style:font-size-asian="12pt"/>
    </style:style>
    <style:style style:name="T32" style:family="text">
      <style:text-properties fo:font-size="12pt" officeooo:rsid="003b54b1" fo:background-color="transparent" loext:char-shading-value="0" style:font-size-asian="12pt"/>
    </style:style>
    <style:style style:name="T33" style:family="text">
      <style:text-properties fo:font-size="12pt" officeooo:rsid="003b7a70" fo:background-color="transparent" loext:char-shading-value="0" style:font-size-asian="12pt"/>
    </style:style>
    <style:style style:name="T34" style:family="text">
      <style:text-properties fo:font-size="12pt" officeooo:rsid="0039cc05" fo:background-color="#ffcc99" loext:char-shading-value="0" style:font-size-asian="12pt"/>
    </style:style>
    <style:style style:name="T35" style:family="text">
      <style:text-properties fo:font-size="12pt" officeooo:rsid="004c6a60" fo:background-color="#ccff99" loext:char-shading-value="0" style:font-size-asian="12pt"/>
    </style:style>
    <style:style style:name="T36" style:family="text">
      <style:text-properties fo:font-size="12pt" officeooo:rsid="005636bf" fo:background-color="#ccff99" loext:char-shading-value="0" style:font-size-asian="12pt"/>
    </style:style>
    <style:style style:name="T37" style:family="text">
      <style:text-properties fo:font-size="12pt" officeooo:rsid="00592411" fo:background-color="#ccff99" loext:char-shading-value="0" style:font-size-asian="12pt"/>
    </style:style>
    <style:style style:name="T38" style:family="text">
      <style:text-properties style:font-name="Garamond" fo:font-size="12pt" fo:font-weight="normal" fo:background-color="#ffffcc" loext:char-shading-value="0" style:font-size-asian="12pt" style:font-weight-asian="normal" style:font-weight-complex="normal"/>
    </style:style>
    <style:style style:name="T39" style:family="text">
      <style:text-properties style:font-name="Garamond" fo:font-size="12pt" fo:font-weight="normal" officeooo:rsid="0059f22e" fo:background-color="#ffffcc" loext:char-shading-value="0" style:font-size-asian="12pt" style:font-weight-asian="normal" style:font-weight-complex="normal"/>
    </style:style>
    <style:style style:name="T40" style:family="text">
      <style:text-properties style:font-name="Garamond" fo:font-size="12pt" fo:font-weight="normal" officeooo:rsid="005a052b" fo:background-color="#ffffcc" loext:char-shading-value="0" style:font-size-asian="12pt" style:font-weight-asian="normal" style:font-weight-complex="normal"/>
    </style:style>
    <style:style style:name="T41" style:family="text">
      <style:text-properties style:font-name="Garamond" fo:font-size="12pt" fo:font-weight="normal" officeooo:rsid="005a78f2" fo:background-color="#ffffcc" loext:char-shading-value="0" style:font-size-asian="12pt" style:font-weight-asian="normal" style:font-weight-complex="normal"/>
    </style:style>
    <style:style style:name="T42" style:family="text">
      <style:text-properties style:font-name="Garamond" fo:font-size="12pt" fo:font-weight="normal" officeooo:rsid="005b2c1c" fo:background-color="#ffffcc" loext:char-shading-value="0" style:font-size-asian="12pt" style:font-weight-asian="normal" style:font-weight-complex="normal"/>
    </style:style>
    <style:style style:name="T43" style:family="text">
      <style:text-properties style:font-name="Garamond" fo:font-size="12pt" fo:font-weight="normal" officeooo:rsid="005dba8f" fo:background-color="#ffffcc" loext:char-shading-value="0" style:font-size-asian="12pt" style:font-weight-asian="normal" style:font-weight-complex="normal"/>
    </style:style>
    <style:style style:name="T44" style:family="text">
      <style:text-properties style:font-name="Garamond" fo:font-size="12pt" fo:font-weight="normal" officeooo:rsid="006c0ca8" fo:background-color="#ffffcc" loext:char-shading-value="0" style:font-size-asian="12pt" style:font-weight-asian="normal" style:font-weight-complex="normal"/>
    </style:style>
    <style:style style:name="T45" style:family="text">
      <style:text-properties style:font-name="Garamond" fo:font-size="12pt" fo:font-weight="normal" officeooo:rsid="00738f9f" fo:background-color="#ffffcc" loext:char-shading-value="0" style:font-size-asian="12pt" style:font-weight-asian="normal" style:font-weight-complex="normal"/>
    </style:style>
    <style:style style:name="T46" style:family="text">
      <style:text-properties style:font-name="Garamond" fo:font-size="12pt" fo:font-weight="normal" officeooo:rsid="00776877" fo:background-color="#ffffcc" loext:char-shading-value="0" style:font-size-asian="12pt" style:font-weight-asian="normal" style:font-weight-complex="normal"/>
    </style:style>
    <style:style style:name="T47" style:family="text">
      <style:text-properties style:font-name="Garamond" fo:font-size="12pt" fo:font-weight="normal" officeooo:rsid="007838f5" fo:background-color="#ffffcc" loext:char-shading-value="0" style:font-size-asian="12pt" style:font-weight-asian="normal" style:font-weight-complex="normal"/>
    </style:style>
    <style:style style:name="T48" style:family="text">
      <style:text-properties style:font-name="Garamond" fo:font-size="12pt" fo:font-weight="normal" officeooo:rsid="007fc285" fo:background-color="#ffffcc" loext:char-shading-value="0" style:font-size-asian="12pt" style:font-weight-asian="normal" style:font-weight-complex="normal"/>
    </style:style>
    <style:style style:name="T49" style:family="text">
      <style:text-properties style:font-name="Garamond" fo:font-size="12pt" fo:font-weight="normal" officeooo:rsid="00804c95" fo:background-color="#ffffcc" loext:char-shading-value="0" style:font-size-asian="12pt" style:font-weight-asian="normal" style:font-weight-complex="normal"/>
    </style:style>
    <style:style style:name="T50" style:family="text">
      <style:text-properties style:font-name="Garamond" fo:font-size="12pt" fo:font-weight="normal" style:font-size-asian="12pt" style:font-weight-asian="normal" style:font-weight-complex="normal"/>
    </style:style>
    <style:style style:name="T51" style:family="text">
      <style:text-properties style:font-name="Garamond" fo:font-size="12pt" fo:font-weight="normal" officeooo:rsid="005dba8f" style:font-size-asian="12pt" style:font-weight-asian="normal" style:font-weight-complex="normal"/>
    </style:style>
    <style:style style:name="T52" style:family="text">
      <style:text-properties style:font-name="Garamond" fo:font-size="12pt" fo:font-weight="normal" officeooo:rsid="005b2c1c" style:font-size-asian="12pt" style:font-weight-asian="normal" style:font-weight-complex="normal"/>
    </style:style>
    <style:style style:name="T53" style:family="text">
      <style:text-properties style:font-name="Garamond" fo:font-size="12pt" fo:font-weight="normal" officeooo:rsid="0059f22e" style:font-size-asian="12pt" style:font-weight-asian="normal" style:font-weight-complex="normal"/>
    </style:style>
    <style:style style:name="T54" style:family="text">
      <style:text-properties style:font-name="Garamond" fo:font-size="12pt" fo:font-weight="normal" officeooo:rsid="005a052b" style:font-size-asian="12pt" style:font-weight-asian="normal" style:font-weight-complex="normal"/>
    </style:style>
    <style:style style:name="T55" style:family="text">
      <style:text-properties style:font-name="Garamond" fo:font-size="12pt" fo:font-weight="normal" officeooo:rsid="005a78f2" style:font-size-asian="12pt" style:font-weight-asian="normal" style:font-weight-complex="normal"/>
    </style:style>
    <style:style style:name="T56" style:family="text">
      <style:text-properties style:font-name="Garamond" fo:font-size="12pt" fo:font-weight="normal" officeooo:rsid="00738f9f" style:font-size-asian="12pt" style:font-weight-asian="normal" style:font-weight-complex="normal"/>
    </style:style>
    <style:style style:name="T57" style:family="text">
      <style:text-properties style:font-name="Garamond" fo:font-size="12pt" fo:font-weight="normal" officeooo:rsid="006c0ca8" style:font-size-asian="12pt" style:font-weight-asian="normal" style:font-weight-complex="normal"/>
    </style:style>
    <style:style style:name="T58" style:family="text">
      <style:text-properties style:font-name="Garamond" fo:font-size="12pt" fo:font-weight="normal" officeooo:rsid="00804c95" style:font-size-asian="12pt" style:font-weight-asian="normal" style:font-weight-complex="normal"/>
    </style:style>
    <style:style style:name="T59" style:family="text">
      <style:text-properties style:font-name="Garamond" fo:font-size="12pt" fo:font-weight="normal" officeooo:rsid="007fc285" style:font-size-asian="12pt" style:font-weight-asian="normal" style:font-weight-complex="normal"/>
    </style:style>
    <style:style style:name="T60" style:family="text">
      <style:text-properties style:font-name="Garamond" fo:font-size="12pt" fo:font-weight="normal" officeooo:rsid="00776877" style:font-size-asian="12pt" style:font-weight-asian="normal" style:font-weight-complex="normal"/>
    </style:style>
    <style:style style:name="T61" style:family="text">
      <style:text-properties style:font-name="Garamond" fo:font-size="12pt" fo:font-weight="normal" officeooo:rsid="007838f5" style:font-size-asian="12pt" style:font-weight-asian="normal" style:font-weight-complex="normal"/>
    </style:style>
    <style:style style:name="T62" style:family="text">
      <style:text-properties style:font-name="Garamond" fo:font-weight="normal" style:font-weight-asian="normal" style:font-weight-complex="normal"/>
    </style:style>
    <style:style style:name="T63" style:family="text">
      <style:text-properties style:font-name="Garamond" fo:font-weight="normal" officeooo:rsid="006c0ca8" style:font-weight-asian="normal" style:font-weight-complex="normal"/>
    </style:style>
    <style:style style:name="T64" style:family="text">
      <style:text-properties style:font-name="Garamond" fo:font-weight="normal" officeooo:rsid="00804c95" style:font-weight-asian="normal" style:font-weight-complex="normal"/>
    </style:style>
    <style:style style:name="T65" style:family="text">
      <style:text-properties style:font-name="Garamond" fo:font-weight="normal" officeooo:rsid="007fc285" style:font-weight-asian="normal" style:font-weight-complex="normal"/>
    </style:style>
    <style:style style:name="T66" style:family="text">
      <style:text-properties style:font-name="Garamond" fo:font-weight="normal" officeooo:rsid="00776877" style:font-weight-asian="normal" style:font-weight-complex="normal"/>
    </style:style>
    <style:style style:name="T67" style:family="text">
      <style:text-properties style:font-name="Garamond" fo:font-weight="normal" officeooo:rsid="007838f5" style:font-weight-asian="normal" style:font-weight-complex="normal"/>
    </style:style>
    <style:style style:name="T68" style:family="text">
      <style:text-properties style:font-name="Garamond" fo:font-weight="normal" officeooo:rsid="005b2c1c" style:font-weight-asian="normal" style:font-weight-complex="normal"/>
    </style:style>
    <style:style style:name="T69" style:family="text">
      <style:text-properties style:font-name="Garamond" fo:font-weight="normal" officeooo:rsid="0059f22e" style:font-weight-asian="normal" style:font-weight-complex="normal"/>
    </style:style>
    <style:style style:name="T70" style:family="text">
      <style:text-properties style:font-name="Garamond" fo:font-weight="normal" officeooo:rsid="005a052b" style:font-weight-asian="normal" style:font-weight-complex="normal"/>
    </style:style>
    <style:style style:name="T71" style:family="text">
      <style:text-properties style:font-name="Garamond" fo:font-weight="normal" officeooo:rsid="005a78f2" style:font-weight-asian="normal" style:font-weight-complex="normal"/>
    </style:style>
    <style:style style:name="T72" style:family="text">
      <style:text-properties style:font-name="Garamond" fo:font-weight="normal" officeooo:rsid="00738f9f" style:font-weight-asian="normal" style:font-weight-complex="normal"/>
    </style:style>
    <style:style style:name="T73" style:family="text">
      <style:text-properties style:font-name="Garamond" fo:font-weight="normal" officeooo:rsid="005dba8f" style:font-weight-asian="normal" style:font-weight-complex="normal"/>
    </style:style>
    <style:style style:name="T74" style:family="text">
      <style:text-properties officeooo:rsid="004f78a1"/>
    </style:style>
    <style:style style:name="T75" style:family="text">
      <style:text-properties officeooo:rsid="0052811a"/>
    </style:style>
    <style:style style:name="T76" style:family="text">
      <style:text-properties officeooo:rsid="005736ed"/>
    </style:style>
    <style:style style:name="T77" style:family="text">
      <style:text-properties officeooo:rsid="0059f22e"/>
    </style:style>
    <style:style style:name="T78" style:family="text">
      <style:text-properties officeooo:rsid="006034de"/>
    </style:style>
    <style:style style:name="T79" style:family="text">
      <style:text-properties officeooo:rsid="006c0ca8"/>
    </style:style>
    <style:style style:name="T80" style:family="text">
      <style:text-properties officeooo:rsid="006f2c52"/>
    </style:style>
    <style:style style:name="T81" style:family="text">
      <style:text-properties officeooo:rsid="0071c897"/>
    </style:style>
    <style:style style:name="T82" style:family="text">
      <style:text-properties officeooo:rsid="0075c0aa"/>
    </style:style>
    <style:style style:name="T83" style:family="text">
      <style:text-properties officeooo:rsid="0077302a"/>
    </style:style>
    <style:style style:name="T84" style:family="text">
      <style:text-properties officeooo:rsid="0078f691"/>
    </style:style>
    <style:style style:name="T85" style:family="text">
      <style:text-properties officeooo:rsid="007aa154"/>
    </style:style>
    <style:style style:name="T86" style:family="text">
      <style:text-properties officeooo:rsid="007ce9cd"/>
    </style:style>
    <style:style style:name="T87" style:family="text">
      <style:text-properties officeooo:rsid="00826956"/>
    </style:style>
    <style:style style:name="T88" style:family="text">
      <style:text-properties officeooo:rsid="0082c78c"/>
    </style:style>
    <style:style style:name="T89" style:family="text">
      <style:text-properties officeooo:rsid="008323ff"/>
    </style:style>
    <style:style style:name="T90" style:family="text">
      <style:text-properties officeooo:rsid="0084b6fe"/>
    </style:style>
    <style:style style:name="T91" style:family="text">
      <style:text-properties fo:background-color="#ccff99" loext:char-shading-value="0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8fe7f2" fo:background-color="transparent" loext:char-shading-value="0"/>
    </style:style>
    <style:style style:name="T94" style:family="text">
      <style:text-properties officeooo:rsid="001c7070" fo:background-color="transparent" loext:char-shading-value="0"/>
    </style:style>
    <style:style style:name="T95" style:family="text">
      <style:text-properties officeooo:rsid="00738f9f" fo:background-color="transparent" loext:char-shading-value="0"/>
    </style:style>
    <style:style style:name="T96" style:family="text">
      <style:text-properties officeooo:rsid="00380421" fo:background-color="transparent" loext:char-shading-value="0"/>
    </style:style>
    <style:style style:name="T97" style:family="text">
      <style:text-properties officeooo:rsid="0025a1b9" fo:background-color="transparent" loext:char-shading-value="0"/>
    </style:style>
    <style:style style:name="T98" style:family="text">
      <style:text-properties officeooo:rsid="003b54b1" fo:background-color="transparent" loext:char-shading-value="0"/>
    </style:style>
    <style:style style:name="T99" style:family="text">
      <style:text-properties officeooo:rsid="003b7a70" fo:background-color="transparent" loext:char-shading-value="0"/>
    </style:style>
    <style:style style:name="T100" style:family="text">
      <style:text-properties officeooo:rsid="002b0273"/>
    </style:style>
    <style:style style:name="T101" style:family="text">
      <style:text-properties fo:font-weight="normal" fo:background-color="#ccff99" loext:char-shading-value="0" style:font-weight-asian="normal" style:font-weight-complex="normal"/>
    </style:style>
    <style:style style:name="T102" style:family="text">
      <style:text-properties fo:font-weight="normal" officeooo:rsid="0045266c" style:font-weight-asian="normal" style:font-weight-complex="normal"/>
    </style:style>
    <style:style style:name="T103" style:family="text">
      <style:text-properties officeooo:rsid="0092e92a"/>
    </style:style>
    <style:style style:name="T104" style:family="text">
      <style:text-properties officeooo:rsid="0094ae09"/>
    </style:style>
    <style:style style:name="T105" style:family="text">
      <style:text-properties fo:font-size="13pt" officeooo:rsid="003b54b1" style:font-size-asian="13pt" style:font-size-complex="13pt"/>
    </style:style>
    <style:style style:name="T106" style:family="text">
      <style:text-properties fo:font-size="13pt" officeooo:rsid="003e3a31" style:font-size-asian="13pt" style:font-size-complex="13pt"/>
    </style:style>
    <style:style style:name="T107" style:family="text">
      <style:text-properties fo:font-size="13pt" officeooo:rsid="0040ea29" style:font-size-asian="13pt" style:font-size-complex="13pt"/>
    </style:style>
    <style:style style:name="T108" style:family="text">
      <style:text-properties fo:font-size="13pt" officeooo:rsid="003f91ba" style:font-size-asian="13pt" style:font-size-complex="13pt"/>
    </style:style>
    <style:style style:name="T109" style:family="text">
      <style:text-properties officeooo:rsid="0040ea29"/>
    </style:style>
    <style:style style:name="T110" style:family="text">
      <style:text-properties officeooo:rsid="0025a1b9"/>
    </style:style>
    <style:style style:name="T111" style:family="text">
      <style:text-properties officeooo:rsid="00290390"/>
    </style:style>
    <style:style style:name="T112" style:family="text">
      <style:text-properties officeooo:rsid="00416fb1"/>
    </style:style>
    <style:style style:name="T113" style:family="text">
      <style:text-properties officeooo:rsid="005636bf"/>
    </style:style>
    <style:style style:name="T114" style:family="text">
      <style:text-properties officeooo:rsid="00592411"/>
    </style:style>
    <style:style style:name="T115" style:family="text">
      <style:text-properties officeooo:rsid="003b54b1"/>
    </style:style>
    <style:style style:name="T116" style:family="text">
      <style:text-properties officeooo:rsid="003e3a31"/>
    </style:style>
    <style:style style:name="T117" style:family="text">
      <style:text-properties officeooo:rsid="003f91ba"/>
    </style:style>
    <style:style style:name="T118" style:family="text">
      <style:text-properties officeooo:rsid="00223d16"/>
    </style:style>
    <style:style style:name="T119" style:family="text">
      <style:text-properties officeooo:rsid="002402e0"/>
    </style:style>
    <style:style style:name="T120" style:family="text">
      <style:text-properties officeooo:rsid="0045266c"/>
    </style:style>
    <style:style style:name="T121" style:family="text">
      <style:text-properties officeooo:rsid="003201b6"/>
    </style:style>
    <style:style style:name="T122" style:family="text">
      <style:text-properties officeooo:rsid="003509c0"/>
    </style:style>
    <style:style style:name="T123" style:family="text">
      <style:text-properties officeooo:rsid="0039cc05" fo:background-color="#ffcc99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APÍTULO I</text:p>
      <text:p text:style-name="P36">(Da Constituição e Finalidade)</text:p>
      <text:p text:style-name="P2"/>
      <text:p text:style-name="P40">Art. 1. Considera-se Comissão um grupo de trabalho, temporário ou permanente, formado por servidores ocupantes dos cargos de Professor EBTT e de Técnico-Administrativo em Educação designados formalmente pela Direção-Geral para a execução de ações ou tarefas específicas e/ou extraordinárias de relevante Interesse Público, em conformidade com o Regimento Geral dos Câmpus do IFSP (Resolução 26/2016).</text:p>
      <text:p text:style-name="P7"/>
      <text:p text:style-name="P6">Parágrafo único. Este Regulamento se aplica às comissões nomeadas pela Direção-Geral do Câmpus Votuporanga e ao funcionamento das comissões nomeadas pela Reitoria <text:span text:style-name="T1">para atuação neste câmpus </text:span>no que couber.</text:p>
      <text:p text:style-name="P58"/>
      <text:p text:style-name="P41">Art. 2º. As Comissões têm por finalidade o assessoramento às atividades de Ensino, Pesquisa, Extensão e Gestão Pública do câmpus Votuporanga, por meio da elaboração de estudos de impacto, da execução de ações, da organização de eventos e da emissão de pareceres sobre casos que lhes forem remetidos pela Direção-Geral do câmpus ou pelo Conselho de Câmpus, bem como pela Cista ou pela CPPD, no que couber.</text:p>
      <text:p text:style-name="P54"/>
      <text:p text:style-name="P53"><text:span text:style-name="T92">P</text:span><text:span text:style-name="T93">arágrafo único. Q</text:span><text:span text:style-name="T92">ualquer Parecer exarado pelas Comissões ou Manifestação Formal de seus membros somente expressará decisão do câmpus a partir da apreciação e aprovação da Direção-Geral e/ou da apreciação e deliberação do Conselho de Câmpus.</text:span></text:p>
      <text:p text:style-name="P5"/>
      <text:p text:style-name="P5"/>
      <text:p text:style-name="P39"><text:span text:style-name="T2">CAPÍTULO II</text:span></text:p>
      <text:p text:style-name="P37">Da Composição e Funcionamento</text:p>
      <text:p text:style-name="P59"/>
      <text:p text:style-name="P51"><text:span text:style-name="T94">Art. 3º. Havendo necessidade de estabelecimento de determinada </text:span><text:span text:style-name="T95">C</text:span><text:span text:style-name="T94">omissão, a Direção-Geral do câmpus comunicará aos servidores acerca do prazo para execução das ações ou tarefas, do alcance da comissão e da descrição das incumbências e responsabilidades inerentes.</text:span></text:p>
      <text:p text:style-name="P56"/>
      <text:p text:style-name="P46">Art. 4º. As Comissões serão compostas após consulta por email institucional ou por eleição, mediante nomeação de seus membros em portaria emitida pela Direção-Geral do câmpus, com no mínimo 3 (três) membros.</text:p>
      <text:p text:style-name="P47"/>
      <text:p text:style-name="P48"><text:span text:style-name="T118">§ 1º </text:span>As portarias deverão conter prazo para execução de ações ou tarefas e prazo de vigência da Comissão;</text:p>
      <text:p text:style-name="P57"/>
      <text:p text:style-name="P49"><text:span text:style-name="T119">§ 2º </text:span>As portarias deverão conter os objetivos a serem alcançados pela comissão.</text:p>
      <text:p text:style-name="P44"/>
      <text:p text:style-name="P50"><text:span text:style-name="T100">§ 3º As portarias deverão conter data para apresentação de Plano de Trabalho e Calendário de Reuniões Ordinárias da Comissão, documentos a serem publicados na página eletrônica do </text:span><text:soft-page-break/><text:span text:style-name="T100">câmpus Votuporanga;</text:span></text:p>
      <text:p text:style-name="P52"><text:span text:style-name="T123"/></text:p>
      <text:p text:style-name="P52"><text:span text:style-name="T96">Art. 5º. </text:span><text:span text:style-name="T97">As </text:span><text:span text:style-name="T96">Comissões </text:span><text:span text:style-name="T98">serão coordenadas</text:span><text:span text:style-name="T96">, </text:span><text:span text:style-name="T98">mediante a </text:span><text:span text:style-name="T99">indicação</text:span><text:span text:style-name="T98"> de 1 (um) Coordenador, eleito por seus pares autonomamente.</text:span></text:p>
      <text:p text:style-name="P105"><text:span text:style-name="T115">Parágrafo único. A Subcomissão Permanente de Acompanhamento da jornada de trabalho dos servidores Técnicos Administrativos em Educação, nos termos do Art. 4º do Regulamento da Jornada de Trabalho dos servidores Técnicos-Administrativos em Educação do IFSP, conforme Portaria institucional nº. 5.384, de 8 de outubro de 2014, se nomeada pela Direção-Geral, é facultada a indicação de Coordenador.</text:span></text:p>
      <text:p text:style-name="P106"/>
      <text:p text:style-name="P98"><text:span text:style-name="T109">Art. 6º. Os membros das Comissões serão avaliados em relação a frequência e comparecimento às atividades necessárias ao cumprimento dos objetivos, nos termos do Art. 4º § 2º deste Regulamento.</text:span></text:p>
      <text:p text:style-name="P42"/>
      <text:p text:style-name="P91"><text:span text:style-name="T74">Parágrafo único.</text:span> As portarias deverão conter a carga horária semanal <text:span text:style-name="T74">de dedicação</text:span>, definida pela Direção-Geral em consenso com os membros, que cada <text:span text:style-name="T74">membro</text:span> deverá disponibilizar;</text:p>
      <text:p text:style-name="P55"/>
      <text:p text:style-name="P45"><text:span text:style-name="T4">Art. 7º. Fica estabelecida a frequência mínima de 75% em reuniões ordinárias de cada Comissão, bem como em eventos e demais atividades públicas, para todos os membros, como critério para permanência na equipe.</text:span></text:p>
      <text:p text:style-name="P43"/>
      <text:p text:style-name="P99">Parágrafo único. A frequência mínina de que trata o caput deste artigo será averiguada pelo Coordenador semestralmente, nas Comissões Permanentes, e mensalmente nas Comissões Temporárias.</text:p>
      <text:p text:style-name="P107"/>
      <text:p text:style-name="P92">Art. 8º. Cabe ao Coordenador da Comissão:</text:p>
      <text:p text:style-name="P109"/>
      <text:p text:style-name="P115"><text:span text:style-name="T68">a) </text:span><text:span text:style-name="T69">Zelar pelo disposto no Art. 4º § 3º, levanta</text:span><text:span text:style-name="T70">ndo</text:span><text:span text:style-name="T69"> datas e horários juntos aos demais membros, de modo a garantir que todos participem das reuniões ordinárias </text:span><text:span text:style-name="T71">e da elaboração do Plano de Trabalho da Comissão;</text:span></text:p>
      <text:p text:style-name="P100"/>
      <text:p text:style-name="P116"><text:span text:style-name="T71">b</text:span><text:span text:style-name="T62">) Zelar pelo disposto no Art. 4º § 1º e § 2º, promovendo a adequada divisão de tarefas entre os membros da Comissão;</text:span></text:p>
      <text:p text:style-name="P101"/>
      <text:p text:style-name="P95">c) Zelar pelo patrimônio institucional eventualmente utilizado em reuniões, atividade<text:span text:style-name="T103">s</text:span> e eventos promovidos pela Comissão;</text:p>
      <text:p text:style-name="P100"/>
      <text:p text:style-name="P117"><text:span text:style-name="T71">b</text:span><text:span text:style-name="T62">) Convocar as </text:span><text:span text:style-name="T72">r</text:span><text:span text:style-name="T62">euniões da Comissão com no mínimo 2 (dois) letivos de antecedência, por meio de webmail institucional, informando pauta, data, local, horário de início e previsão de términ</text:span><text:span text:style-name="T73">o;</text:span></text:p>
      <text:p text:style-name="P102"/>
      <text:p text:style-name="P118"><text:span text:style-name="T73">c</text:span><text:span text:style-name="T62">) Definir, a cada reunião e em consenso com os demais membros, o secretário para redação de </text:span><text:soft-page-break/><text:span text:style-name="T62">ata;</text:span></text:p>
      <text:p text:style-name="P103"/>
      <text:p text:style-name="P103">d) Encaminhar a via original das atas de reunião da Comissão para a Coordenação de Apoio a Direção (CDI), no prazo máximo de 5 (cinco) dias letivos;</text:p>
      <text:p text:style-name="P103"/>
      <text:p text:style-name="P119"><text:span text:style-name="T62">e) Encaminhar </text:span><text:span text:style-name="T63">para </text:span><text:span text:style-name="T62">a Direção-Geral o controle de frequência dos membros da Comissão, nos termos do Art. 7º, Parágrafo único.</text:span></text:p>
      <text:p text:style-name="P104"/>
      <text:p text:style-name="P97">f) Emitir, no prazo máximo de 7 (sete) dias letivos, Relátório de Atividades da Comissão, conforme Anexo I deste Regulamento;</text:p>
      <text:p text:style-name="P108"/>
      <text:p text:style-name="P97">g) Emitir, quando solicitado pela Direção-Geral, Relatório Parcial de Atividades da Comissão, por meio de memorando;</text:p>
      <text:p text:style-name="P97"/>
      <text:p text:style-name="P114"><text:span text:style-name="T62">h) Comunicar imediatamente a Direção-Geral acerca do desligamento de membro da Comissão, </text:span><text:span text:style-name="T63">por meio de memorando;</text:span></text:p>
      <text:p text:style-name="P87"/>
      <text:p text:style-name="P111"><text:span text:style-name="T63">i</text:span><text:span text:style-name="T62">) Informar a Coordenação de Apoio a Direção (CDI), por webmail institucional, as informações necessárias para a divulgação d</text:span><text:span text:style-name="T64">as ações e </text:span><text:span text:style-name="T62">atividades das Comissões, </text:span><text:span text:style-name="T64">com prazo mínimo de 5 (cinco) dias de antecedência para eventos;</text:span></text:p>
      <text:p text:style-name="P87"/>
      <text:p text:style-name="P112"><text:span text:style-name="T65">j</text:span><text:span text:style-name="T62">) Identificar a necessidade de inclusão de novos membros durante o período de vigência dos trabalhos;</text:span></text:p>
      <text:p text:style-name="P87"/>
      <text:p text:style-name="P113"><text:span text:style-name="T63">P</text:span><text:span text:style-name="T62">arágrafo único. É vedado o acúmulo do exercício </text:span><text:span text:style-name="T66">da função de Coordenador de Comissão com a coordenação de outra comissão, temporária ou permanente, </text:span><text:span text:style-name="T67">nomeada pela Direção-Geral.</text:span></text:p>
      <text:p text:style-name="P88"/>
      <text:p text:style-name="P89">Art. <text:span text:style-name="T83">9</text:span>º. Cabe ao<text:span text:style-name="T81">s</text:span> <text:span text:style-name="T81">membros da Comissão:</text:span></text:p>
      <text:p text:style-name="P89"/>
      <text:p text:style-name="P93">a) Colaborar na elaboração do Plano de Trabalho e do Calendário de Reuniões Ordinárias da Comissão;</text:p>
      <text:p text:style-name="P89"/>
      <text:p text:style-name="P93">b) Comparecer às reuniões da Comissão, justificando eventual ausência junto ao Coordenador;</text:p>
      <text:p text:style-name="P93"/>
      <text:p text:style-name="P93">c) Comparecer a eventos e atividades públicos promovidos pela Comissão, justificando eventual ausência junto ao Coor<text:span text:style-name="T104">d</text:span>enador;</text:p>
      <text:p text:style-name="P90"/>
      <text:p text:style-name="P93">d) Atuar de modo ativo para a efetivação do previsto no Plano de Trabalho;</text:p>
      <text:p text:style-name="P93"/>
      <text:p text:style-name="P93">e) Auxiliar o Coordenador na redação de relatórios de atividades;</text:p>
      <text:p text:style-name="P93"/>
      <text:p text:style-name="P94"><text:soft-page-break/><text:span text:style-name="T82">f</text:span>) Zelar pelo patrimônio institucional eventualmente utilizado em reuniões, atividade e eventos promovidos pela Comissão;</text:p>
      <text:p text:style-name="P94"/>
      <text:p text:style-name="P96"><text:span text:style-name="T79">P</text:span>arágrafo único. É vedad<text:span text:style-name="T84">a</text:span> <text:span text:style-name="T84">a participação como membro em mais de 3 (três) comissões, temporárias ou permanentes, nomeadas pela Direção-Geral.</text:span></text:p>
      <text:p text:style-name="P96"/>
      <text:p text:style-name="P74"/>
      <text:p text:style-name="P110"><text:span text:style-name="T120">CAPÍTULO III</text:span></text:p>
      <text:p text:style-name="P38">Disposições Gerais e Transitórias</text:p>
      <text:p text:style-name="P60"/>
      <text:p text:style-name="P76">Art. 10º. Para todos os efeitos, a nomeação de servidor para a função de Fiscal de Contrato equivale a participação em 1 (uma) Comissão permanente como Coordenador.</text:p>
      <text:p text:style-name="P69"/>
      <text:p text:style-name="P76">Art. 1<text:span text:style-name="T89">1. Os casos omissos deverão ser encaminhados pelo Coordenador de Comissão a Direção-Geral e ao Conselho de Câmpus quando couber.</text:span></text:p>
      <text:p text:style-name="P66"/>
      <text:p text:style-name="P77">Art. 12. Este Regulamento será revisado após o primeiro ano de vigência, em consulta pública a ser realizada pela Coordenação de Apoio a Direção (CDI) junto aos servidores.</text:p>
      <text:p text:style-name="P19"/>
      <text:p text:style-name="P19"/>
      <text:p text:style-name="P120"><text:span text:style-name="T73">M</text:span><text:span text:style-name="T62">arcos Amorielle Furini</text:span></text:p>
      <text:p text:style-name="P78">Diretor-Ger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3.868cm" svg:height="2.607cm" draw:z-index="3"><draw:image xlink:href="Pictures/100002010000066600000134CA9390A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52:11.198000000</meta:creation-date>
    <dc:date>2017-03-27T15:43:48.220000000</dc:date>
    <meta:editing-duration>PT7H53M8S</meta:editing-duration>
    <meta:editing-cycles>140</meta:editing-cycles>
    <meta:generator>LibreOffice/4.3.6.2$Windows_x86 LibreOffice_project/d50a87b2e514536ed401c18000dad4660b6a169e</meta:generator>
    <meta:document-statistic meta:table-count="0" meta:image-count="1" meta:object-count="0" meta:page-count="4" meta:paragraph-count="48" meta:word-count="1017" meta:character-count="6667" meta:non-whitespace-character-count="5698"/>
  </office:meta>
</office:document-meta>
</file>