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" fo:font-size="12pt" fo:font-weight="bold" officeooo:paragraph-rsid="003201b6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" fo:font-size="12pt" fo:font-weight="normal" officeooo:rsid="003509c0" officeooo:paragraph-rsid="003509c0" fo:background-color="transparent" style:font-size-asian="12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officeooo:rsid="000b710b" officeooo:paragraph-rsid="000b710b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rsid="000b710b" officeooo:paragraph-rsid="000b710b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officeooo:rsid="001945d3" officeooo:paragraph-rsid="001945d3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officeooo:rsid="001a681b" officeooo:paragraph-rsid="001a681b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bold" officeooo:rsid="001c7070" officeooo:paragraph-rsid="001c7070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1d881e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weight="bold" officeooo:rsid="00223d16" officeooo:paragraph-rsid="00223d16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font-weight="bold" officeooo:rsid="002402e0" officeooo:paragraph-rsid="002402e0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bold" officeooo:rsid="002b0273" officeooo:paragraph-rsid="002c47da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2pt" officeooo:paragraph-rsid="00130e50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2pt" officeooo:rsid="001a681b" officeooo:paragraph-rsid="001a681b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2pt" officeooo:rsid="001a681b" officeooo:paragraph-rsid="001a681b" fo:background-color="#ccff99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normal" officeooo:rsid="001c7070" officeooo:paragraph-rsid="004c6a60" fo:background-color="#ccff99" style:font-size-asian="12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fo:font-weight="normal" officeooo:rsid="00223d16" officeooo:paragraph-rsid="00223d16" fo:background-color="#ccff99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2c47da" fo:background-color="#ccff99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fo:font-weight="normal" officeooo:rsid="001c7070" officeooo:paragraph-rsid="001c7070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fo:font-weight="normal" officeooo:rsid="001d881e" officeooo:paragraph-rsid="001d881e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fo:font-weight="normal" officeooo:rsid="00223d16" officeooo:paragraph-rsid="00223d16" style:font-size-asian="12p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2pt" fo:font-weight="normal" officeooo:rsid="0025a1b9" officeooo:paragraph-rsid="0025a1b9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2b0273" style:font-size-asian="12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2c47da" style:font-size-asian="12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2pt" fo:font-weight="normal" officeooo:rsid="003509c0" officeooo:paragraph-rsid="0045266c" fo:background-color="transparent" style:font-size-asian="12p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12pt" fo:font-weight="normal" officeooo:rsid="00146d1c" officeooo:paragraph-rsid="0042b6ff" fo:background-color="transparent" style:font-size-asian="12p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3201b6" fo:background-color="transparent" style:font-size-asian="12p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52811a" fo:background-color="transparent" style:font-size-asian="12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45266c" fo:background-color="transparent" style:font-size-asian="12p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45266c" fo:background-color="transparent" style:font-size-asian="12p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09bbb" fo:background-color="transparent" style:font-size-asian="12p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2811a" fo:background-color="transparent" style:font-size-asian="12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34dcd" fo:background-color="transparent" style:font-size-asian="12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418a4" fo:background-color="transparent" style:font-size-asian="12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736ed" fo:background-color="transparent" style:font-size-asian="12p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42b6ff" fo:background-color="#ffcc99" style:font-size-asian="12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45266c" fo:background-color="#ffcc99" style:font-size-asian="12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509bbb" fo:background-color="#ffcc99" style:font-size-asian="12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52811a" fo:background-color="#ffcc99" style:font-size-asian="12pt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534dcd" fo:background-color="#ffcc99" style:font-size-asian="12pt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Garamond" fo:font-size="12pt" fo:font-weight="normal" officeooo:rsid="00151e69" officeooo:paragraph-rsid="005418a4" fo:background-color="#ffcc99" style:font-size-asian="12pt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Garamond" officeooo:paragraph-rsid="00130e50" fo:background-color="#ccff99"/>
    </style:style>
    <style:style style:name="P43" style:family="paragraph" style:parent-style-name="Standard">
      <style:paragraph-properties fo:text-align="justify" style:justify-single-word="false"/>
      <style:text-properties style:font-name="Garamond" officeooo:rsid="000b710b" officeooo:paragraph-rsid="00478cdd" fo:background-color="#ccff99"/>
    </style:style>
    <style:style style:name="P44" style:family="paragraph" style:parent-style-name="Standard">
      <style:paragraph-properties fo:text-align="justify" style:justify-single-word="false"/>
      <style:text-properties style:font-name="Garamond" officeooo:rsid="001f7446" officeooo:paragraph-rsid="0048b765" fo:background-color="#ccff99"/>
    </style:style>
    <style:style style:name="P45" style:family="paragraph" style:parent-style-name="Standard">
      <style:paragraph-properties fo:text-align="center" style:justify-single-word="false"/>
      <style:text-properties style:font-name="Garamond" officeooo:rsid="007e389a" officeooo:paragraph-rsid="007e389a" fo:background-color="#ccff99"/>
    </style:style>
    <style:style style:name="P46" style:family="paragraph" style:parent-style-name="Standard">
      <style:paragraph-properties fo:text-align="justify" style:justify-single-word="false"/>
      <style:text-properties style:font-name="Garamond" fo:font-weight="bold" officeooo:paragraph-rsid="000b710b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Garamond" fo:font-weight="bold" officeooo:paragraph-rsid="00146d1c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Garamond" fo:font-weight="bold" officeooo:paragraph-rsid="001d881e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Garamond" fo:font-weight="bold" officeooo:paragraph-rsid="0025a1b9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Garamond" fo:font-weight="bold" officeooo:paragraph-rsid="00274b8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Garamond" fo:font-weight="bold" officeooo:paragraph-rsid="003201b6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Garamond" fo:font-weight="bold" officeooo:paragraph-rsid="003509c0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Garamond" fo:font-weight="bold" officeooo:paragraph-rsid="00509bbb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Garamond" fo:font-weight="bold" officeooo:paragraph-rsid="0052811a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Garamond" fo:font-weight="bold" officeooo:paragraph-rsid="00534dcd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Garamond" fo:font-weight="bold" officeooo:paragraph-rsid="005418a4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Garamond" fo:font-weight="bold" officeooo:rsid="00146d1c" officeooo:paragraph-rsid="00151e69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Garamond" fo:font-weight="bold" officeooo:rsid="00223d16" officeooo:paragraph-rsid="00223d16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Garamond" fo:font-weight="bold" officeooo:rsid="002402e0" officeooo:paragraph-rsid="002402e0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Garamond" officeooo:rsid="000b710b" officeooo:paragraph-rsid="000b710b"/>
    </style:style>
    <style:style style:name="P61" style:family="paragraph" style:parent-style-name="Standard">
      <style:paragraph-properties fo:text-align="justify" style:justify-single-word="false"/>
      <style:text-properties style:font-name="Garamond" officeooo:rsid="002c681b" officeooo:paragraph-rsid="00478cdd" fo:background-color="#ffffcc"/>
    </style:style>
    <style:style style:name="P62" style:family="paragraph" style:parent-style-name="Standard">
      <style:paragraph-properties fo:text-align="justify" style:justify-single-word="false"/>
      <style:text-properties style:font-name="Garamond" officeooo:paragraph-rsid="000b710b"/>
    </style:style>
    <style:style style:name="P63" style:family="paragraph" style:parent-style-name="Standard">
      <style:paragraph-properties fo:text-align="justify" style:justify-single-word="false"/>
      <style:text-properties style:font-name="Garamond" officeooo:paragraph-rsid="000fc176"/>
    </style:style>
    <style:style style:name="P64" style:family="paragraph" style:parent-style-name="Standard">
      <style:paragraph-properties fo:text-align="justify" style:justify-single-word="false"/>
      <style:text-properties style:font-name="Garamond" officeooo:rsid="002074df" officeooo:paragraph-rsid="002074df"/>
    </style:style>
    <style:style style:name="P65" style:family="paragraph" style:parent-style-name="Standard">
      <style:paragraph-properties fo:text-align="justify" style:justify-single-word="false"/>
      <style:text-properties style:font-name="Garamond" officeooo:rsid="00146d1c" officeooo:paragraph-rsid="00146d1c"/>
    </style:style>
    <style:style style:name="P66" style:family="paragraph" style:parent-style-name="Standard">
      <style:paragraph-properties fo:text-align="justify" style:justify-single-word="false"/>
      <style:text-properties style:font-name="Garamond" officeooo:rsid="00146d1c" officeooo:paragraph-rsid="00151e69"/>
    </style:style>
    <style:style style:name="P67" style:family="paragraph" style:parent-style-name="Standard">
      <style:paragraph-properties fo:text-align="justify" style:justify-single-word="false"/>
      <style:text-properties style:font-name="Garamond" officeooo:rsid="00151e69" officeooo:paragraph-rsid="00151e69" fo:background-color="#ffcc99"/>
    </style:style>
    <style:style style:name="P68" style:family="paragraph" style:parent-style-name="Standard">
      <style:paragraph-properties fo:text-align="justify" style:justify-single-word="false"/>
      <style:text-properties style:font-name="Garamond" officeooo:rsid="00151e69" officeooo:paragraph-rsid="00151e69"/>
    </style:style>
    <style:style style:name="P69" style:family="paragraph" style:parent-style-name="Standard">
      <style:paragraph-properties fo:text-align="justify" style:justify-single-word="false"/>
      <style:text-properties style:font-name="Garamond" fo:font-weight="normal" officeooo:rsid="0021c6b6" officeooo:paragraph-rsid="004a83ab" fo:background-color="#ccff99" style:font-weight-asian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Garamond" fo:font-weight="normal" officeooo:rsid="002402e0" officeooo:paragraph-rsid="004c6a60" fo:background-color="#ccff99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Garamond" fo:font-weight="normal" officeooo:rsid="002402e0" officeooo:paragraph-rsid="005636bf" fo:background-color="#ccff99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Garamond" fo:font-weight="normal" officeooo:rsid="0025a1b9" officeooo:paragraph-rsid="0025a1b9" fo:background-color="#ccff99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Garamond" fo:font-weight="normal" officeooo:rsid="00290390" officeooo:paragraph-rsid="00274b8d" fo:background-color="#ccff99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Garamond" fo:font-weight="normal" officeooo:rsid="005636bf" officeooo:paragraph-rsid="005636bf" fo:background-color="#ccff99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Garamond" fo:font-weight="normal" officeooo:rsid="001530f0" officeooo:paragraph-rsid="00178ec0" style:font-weight-asian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Garamond" fo:font-weight="normal" officeooo:rsid="001945d3" officeooo:paragraph-rsid="001945d3" style:font-weight-asian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Garamond" fo:font-weight="normal" officeooo:rsid="001d881e" officeooo:paragraph-rsid="001d881e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Garamond" fo:font-weight="normal" officeooo:rsid="00223d16" officeooo:paragraph-rsid="00223d16" style:font-weight-asian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Garamond" fo:font-weight="normal" officeooo:rsid="002402e0" officeooo:paragraph-rsid="002402e0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Garamond" fo:font-weight="normal" officeooo:rsid="0025a1b9" officeooo:paragraph-rsid="0025a1b9" style:font-weight-asian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Garamond" fo:font-weight="normal" officeooo:rsid="0025a1b9" officeooo:paragraph-rsid="002b0273" style:font-weight-asian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Garamond" fo:font-weight="normal" officeooo:rsid="0033b25f" officeooo:paragraph-rsid="004e2037" fo:background-color="#ffffcc" style:font-weight-asian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Garamond" fo:font-weight="normal" officeooo:rsid="0039cc05" officeooo:paragraph-rsid="0039cc05" fo:background-color="#ffcc99" style:font-weight-asian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Garamond" fo:font-weight="normal" officeooo:rsid="0039cc05" officeooo:paragraph-rsid="0040ea29" fo:background-color="#ffcc99" style:font-weight-asian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Garamond" fo:font-weight="normal" officeooo:rsid="00146d1c" officeooo:paragraph-rsid="003ab210" fo:background-color="transparent" style:font-weight-asian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Garamond" fo:font-weight="normal" officeooo:rsid="00146d1c" officeooo:paragraph-rsid="0040ea29" fo:background-color="transparent" style:font-weight-asian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Garamond" fo:font-weight="normal" officeooo:rsid="003201b6" officeooo:paragraph-rsid="003201b6" fo:background-color="transparent" style:font-weight-asian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Garamond" fo:background-color="transparent"/>
    </style:style>
    <style:style style:name="P8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rsid="00878ba2" officeooo:paragraph-rsid="00878ba2" fo:background-color="transparent"/>
    </style:style>
    <style:style style:name="P9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59f22e"/>
    </style:style>
    <style:style style:name="P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normal" officeooo:rsid="00380421" officeooo:paragraph-rsid="00380421" fo:background-color="#ffffcc" style:font-weight-asian="normal" style:font-weight-complex="normal"/>
    </style:style>
    <style:style style:name="P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normal" officeooo:rsid="00380421" officeooo:paragraph-rsid="004f5a5b" fo:background-color="#ffffcc" style:font-weight-asian="normal" style:font-weight-complex="normal"/>
    </style:style>
    <style:style style:name="P9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normal" officeooo:rsid="002c681b" officeooo:paragraph-rsid="003e3a31" fo:background-color="#ffffcc" style:font-weight-asian="normal" style:font-weight-complex="normal"/>
    </style:style>
    <style:style style:name="P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normal" officeooo:rsid="00146d1c" officeooo:paragraph-rsid="003e3a31" fo:background-color="transparent" style:font-weight-asian="normal" style:font-weight-complex="normal"/>
    </style:style>
    <style:style style:name="P9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normal" officeooo:rsid="002402e0" officeooo:paragraph-rsid="007caa13" fo:background-color="#ccff99" style:font-weight-asian="normal" style:font-weight-complex="normal"/>
    </style:style>
    <style:style style:name="P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74b8d" officeooo:paragraph-rsid="003d477b" style:font-size-asian="12pt" style:font-weight-asian="normal" style:font-weight-complex="normal"/>
    </style:style>
    <style:style style:name="P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4f78a1" fo:background-color="#ffffcc" style:font-size-asian="12pt" style:font-weight-asian="normal" style:font-weight-complex="normal"/>
    </style:style>
    <style:style style:name="P9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58701c" fo:background-color="#ffffcc" style:font-size-asian="12pt" style:font-weight-asian="normal" style:font-weight-complex="normal"/>
    </style:style>
    <style:style style:name="P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702729" fo:background-color="#ffffcc" style:font-size-asian="12pt" style:font-weight-asian="normal" style:font-weight-complex="normal"/>
    </style:style>
    <style:style style:name="P10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738f9f" fo:background-color="#ffffcc" style:font-size-asian="12pt" style:font-weight-asian="normal" style:font-weight-complex="normal"/>
    </style:style>
    <style:style style:name="P10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82c78c" fo:background-color="#ffffcc" style:font-size-asian="12pt" style:font-weight-asian="normal" style:font-weight-complex="normal"/>
    </style:style>
    <style:style style:name="P10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86531f" fo:background-color="#ffffcc" style:font-size-asian="12pt" style:font-weight-asian="normal" style:font-weight-complex="normal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38f9f" officeooo:paragraph-rsid="00738f9f" fo:background-color="#ffffcc" style:font-size-asian="12pt" style:font-weight-asian="normal" style:font-weight-complex="normal"/>
    </style:style>
    <style:style style:name="P1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46ab2" officeooo:paragraph-rsid="0075c0aa" fo:background-color="#ffffcc" style:font-size-asian="12pt" style:font-weight-asian="normal" style:font-weight-complex="normal"/>
    </style:style>
    <style:style style:name="P10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7302a" fo:background-color="#ffffcc" style:font-size-asian="12pt" style:font-weight-asian="normal" style:font-weight-complex="normal"/>
    </style:style>
    <style:style style:name="P1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8f691" fo:background-color="#ffffcc" style:font-size-asian="12pt" style:font-weight-asian="normal" style:font-weight-complex="normal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#ffffcc" style:font-size-asian="12pt" style:font-weight-asian="normal" style:font-weight-complex="normal"/>
    </style:style>
    <style:style style:name="P1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6531f" officeooo:paragraph-rsid="0086531f" fo:background-color="#ffffcc" style:font-size-asian="12pt" style:font-weight-asian="normal" style:font-weight-complex="normal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58701c" fo:background-color="transparent" style:font-size-asian="12pt" style:font-weight-asian="normal" style:font-weight-complex="normal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59f22e" fo:background-color="transparent" style:font-size-asian="12pt" style:font-weight-asian="normal" style:font-weight-complex="normal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5418a4" fo:background-color="transparent" style:font-size-asian="12pt" style:font-weight-asian="normal" style:font-weight-complex="normal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4cba1" fo:background-color="transparent" style:font-size-asian="12pt" style:font-weight-asian="normal" style:font-weight-complex="normal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61646" fo:background-color="transparent" style:font-size-asian="12pt" style:font-weight-asian="normal" style:font-weight-complex="normal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91159" fo:background-color="transparent" style:font-size-asian="12pt" style:font-weight-asian="normal" style:font-weight-complex="normal"/>
    </style:style>
    <style:style style:name="P1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a89b8" fo:background-color="transparent" style:font-size-asian="12pt" style:font-weight-asian="normal" style:font-weight-complex="normal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f2c52" fo:background-color="transparent" style:font-size-asian="12pt" style:font-weight-asian="normal" style:font-weight-complex="normal"/>
    </style:style>
    <style:style style:name="P1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7caa13" fo:background-color="transparent" style:font-size-asian="12pt" style:font-weight-asian="normal" style:font-weight-complex="normal"/>
    </style:style>
    <style:style style:name="P1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0469b" fo:background-color="transparent" style:font-size-asian="12pt" style:font-weight-asian="normal" style:font-weight-complex="normal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1879f" fo:background-color="transparent" style:font-size-asian="12pt" style:font-weight-asian="normal" style:font-weight-complex="normal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26956" fo:background-color="transparent" style:font-size-asian="12pt" style:font-weight-asian="normal" style:font-weight-complex="normal"/>
    </style:style>
    <style:style style:name="P1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2c78c" fo:background-color="transparent" style:font-size-asian="12pt" style:font-weight-asian="normal" style:font-weight-complex="normal"/>
    </style:style>
    <style:style style:name="P1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4b6fe" fo:background-color="transparent" style:font-size-asian="12pt" style:font-weight-asian="normal" style:font-weight-complex="normal"/>
    </style:style>
    <style:style style:name="P1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7caa13" fo:background-color="transparent" style:font-size-asian="12pt" style:font-weight-asian="normal" style:font-weight-complex="normal"/>
    </style:style>
    <style:style style:name="P1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59f22e" officeooo:paragraph-rsid="0059f22e" fo:background-color="transparent" style:font-size-asian="12pt" style:font-weight-asian="normal" style:font-weight-complex="normal"/>
    </style:style>
    <style:style style:name="P1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7302a" fo:background-color="transparent" style:font-size-asian="12pt" style:font-weight-asian="normal" style:font-weight-complex="normal"/>
    </style:style>
    <style:style style:name="P1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402e0" officeooo:paragraph-rsid="0059f22e" fo:background-color="#ccff99" style:font-size-asian="12pt" style:font-weight-asian="normal" style:font-weight-complex="normal"/>
    </style:style>
    <style:style style:name="P1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402e0" officeooo:paragraph-rsid="0082c78c" fo:background-color="#ccff99" style:font-size-asian="12pt" style:font-weight-asian="normal" style:font-weight-complex="normal"/>
    </style:style>
    <style:style style:name="P1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59f22e" fo:background-color="#ccff99" style:font-size-asian="12pt" style:font-weight-asian="normal" style:font-weight-complex="normal"/>
    </style:style>
    <style:style style:name="P1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#ccff99" style:font-size-asian="12pt" style:font-weight-asian="normal" style:font-weight-complex="normal"/>
    </style:style>
    <style:style style:name="P1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59f22e" fo:background-color="#ffcc99" style:font-size-asian="12pt" style:font-weight-asian="normal" style:font-weight-complex="normal"/>
    </style:style>
    <style:style style:name="P1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5ca32f" fo:background-color="#ffcc99" style:font-size-asian="12pt" style:font-weight-asian="normal" style:font-weight-complex="normal"/>
    </style:style>
    <style:style style:name="P1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61646" fo:background-color="#ffcc99" style:font-size-asian="12pt" style:font-weight-asian="normal" style:font-weight-complex="normal"/>
    </style:style>
    <style:style style:name="P1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91159" fo:background-color="#ffcc99" style:font-size-asian="12pt" style:font-weight-asian="normal" style:font-weight-complex="normal"/>
    </style:style>
    <style:style style:name="P1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a89b8" fo:background-color="#ffcc99" style:font-size-asian="12pt" style:font-weight-asian="normal" style:font-weight-complex="normal"/>
    </style:style>
    <style:style style:name="P1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7caa13" fo:background-color="#ffcc99" style:font-size-asian="12pt" style:font-weight-asian="normal" style:font-weight-complex="normal"/>
    </style:style>
    <style:style style:name="P1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0469b" fo:background-color="#ffcc99" style:font-size-asian="12pt" style:font-weight-asian="normal" style:font-weight-complex="normal"/>
    </style:style>
    <style:style style:name="P1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1879f" fo:background-color="#ffcc99" style:font-size-asian="12pt" style:font-weight-asian="normal" style:font-weight-complex="normal"/>
    </style:style>
    <style:style style:name="P1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26956" fo:background-color="#ffcc99" style:font-size-asian="12pt" style:font-weight-asian="normal" style:font-weight-complex="normal"/>
    </style:style>
    <style:style style:name="P1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2b0273" officeooo:paragraph-rsid="0058701c" fo:background-color="transparent" style:font-size-asian="12pt" style:font-weight-asian="bold" style:font-weight-complex="bold"/>
    </style:style>
    <style:style style:name="P1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45266c" officeooo:paragraph-rsid="0059f22e" fo:background-color="transparent" style:font-size-asian="12pt" style:font-weight-asian="bold" style:font-weight-complex="bold"/>
    </style:style>
    <style:style style:name="P1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45266c" officeooo:paragraph-rsid="00826956" fo:background-color="transparent" style:font-size-asian="12pt" style:font-weight-asian="bold" style:font-weight-complex="bold"/>
    </style:style>
    <style:style style:name="P1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59f22e" style:font-weight-asian="bold" style:font-weight-complex="bold"/>
    </style:style>
    <style:style style:name="P1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4cba1" style:font-weight-asian="bold" style:font-weight-complex="bold"/>
    </style:style>
    <style:style style:name="P1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61646" style:font-weight-asian="bold" style:font-weight-complex="bold"/>
    </style:style>
    <style:style style:name="P1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91159" style:font-weight-asian="bold" style:font-weight-complex="bold"/>
    </style:style>
    <style:style style:name="P1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77302a" style:font-weight-asian="bold" style:font-weight-complex="bold"/>
    </style:style>
    <style:style style:name="P1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81879f" style:font-weight-asian="bold" style:font-weight-complex="bold"/>
    </style:style>
    <style:style style:name="P1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7e389a" fo:background-color="transparent" style:font-weight-asian="bold" style:font-weight-complex="bold"/>
    </style:style>
    <style:style style:name="P1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80469b" fo:background-color="transparent" style:font-weight-asian="bold" style:font-weight-complex="bold"/>
    </style:style>
    <style:style style:name="P1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5ca32f" officeooo:paragraph-rsid="005ca32f"/>
    </style:style>
    <style:style style:name="P1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5e629b" officeooo:paragraph-rsid="005e629b"/>
    </style:style>
    <style:style style:name="P1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21164" officeooo:paragraph-rsid="00621164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2624f" officeooo:paragraph-rsid="0062624f"/>
    </style:style>
    <style:style style:name="P1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2d784" officeooo:paragraph-rsid="0062d784"/>
    </style:style>
    <style:style style:name="P1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df44f" officeooo:paragraph-rsid="006df44f"/>
    </style:style>
    <style:style style:name="P1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46ab2" officeooo:paragraph-rsid="00746ab2"/>
    </style:style>
    <style:style style:name="P1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7302a" officeooo:paragraph-rsid="0077302a"/>
    </style:style>
    <style:style style:name="P1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caa13" officeooo:paragraph-rsid="007caa13"/>
    </style:style>
    <style:style style:name="P1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fc285" officeooo:paragraph-rsid="007fc285"/>
    </style:style>
    <style:style style:name="T1" style:family="text">
      <style:text-properties style:font-name="TimesNewRoman" fo:font-size="12pt" officeooo:rsid="003509c0" fo:background-color="transparent" loext:char-shading-value="0" style:font-size-asian="12pt"/>
    </style:style>
    <style:style style:name="T2" style:family="text">
      <style:text-properties officeooo:rsid="0010e117"/>
    </style:style>
    <style:style style:name="T3" style:family="text">
      <style:text-properties officeooo:rsid="00151e69"/>
    </style:style>
    <style:style style:name="T4" style:family="text">
      <style:text-properties officeooo:rsid="003706e1"/>
    </style:style>
    <style:style style:name="T5" style:family="text">
      <style:text-properties officeooo:rsid="00380421"/>
    </style:style>
    <style:style style:name="T6" style:family="text">
      <style:text-properties officeooo:rsid="0042b6ff"/>
    </style:style>
    <style:style style:name="T7" style:family="text">
      <style:text-properties officeooo:rsid="0046faaf"/>
    </style:style>
    <style:style style:name="T8" style:family="text">
      <style:text-properties officeooo:rsid="00478cdd"/>
    </style:style>
    <style:style style:name="T9" style:family="text">
      <style:text-properties officeooo:rsid="0048b765"/>
    </style:style>
    <style:style style:name="T10" style:family="text">
      <style:text-properties officeooo:rsid="004a83ab"/>
    </style:style>
    <style:style style:name="T11" style:family="text">
      <style:text-properties officeooo:rsid="004c6a6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4a83ab" style:font-size-asian="12pt"/>
    </style:style>
    <style:style style:name="T14" style:family="text">
      <style:text-properties fo:font-size="12pt" officeooo:rsid="00125591" style:font-size-asian="12pt"/>
    </style:style>
    <style:style style:name="T15" style:family="text">
      <style:text-properties fo:font-size="12pt" officeooo:rsid="00130e50" style:font-size-asian="12pt"/>
    </style:style>
    <style:style style:name="T16" style:family="text">
      <style:text-properties fo:font-size="12pt" officeooo:rsid="00134906" style:font-size-asian="12pt"/>
    </style:style>
    <style:style style:name="T17" style:family="text">
      <style:text-properties fo:font-size="12pt" officeooo:rsid="000b710b" style:font-size-asian="12pt"/>
    </style:style>
    <style:style style:name="T18" style:family="text">
      <style:text-properties fo:font-size="12pt" officeooo:rsid="00146d1c" style:font-size-asian="12pt"/>
    </style:style>
    <style:style style:name="T19" style:family="text">
      <style:text-properties fo:font-size="12pt" officeooo:rsid="001d881e" style:font-size-asian="12pt"/>
    </style:style>
    <style:style style:name="T20" style:family="text">
      <style:text-properties fo:font-size="12pt" officeooo:rsid="00226002" style:font-size-asian="12pt"/>
    </style:style>
    <style:style style:name="T21" style:family="text">
      <style:text-properties fo:font-size="12pt" officeooo:rsid="004c6a60" style:font-size-asian="12pt"/>
    </style:style>
    <style:style style:name="T22" style:family="text">
      <style:text-properties fo:font-size="12pt" officeooo:rsid="00223d16" style:font-size-asian="12pt"/>
    </style:style>
    <style:style style:name="T23" style:family="text">
      <style:text-properties fo:font-size="12pt" officeooo:rsid="002402e0" style:font-size-asian="12pt"/>
    </style:style>
    <style:style style:name="T24" style:family="text">
      <style:text-properties fo:font-size="12pt" officeooo:rsid="004e2037" style:font-size-asian="12pt"/>
    </style:style>
    <style:style style:name="T25" style:family="text">
      <style:text-properties fo:font-size="12pt" officeooo:rsid="002b0273" style:font-size-asian="12pt"/>
    </style:style>
    <style:style style:name="T26" style:family="text">
      <style:text-properties fo:font-size="12pt" officeooo:rsid="0045266c" style:font-size-asian="12pt"/>
    </style:style>
    <style:style style:name="T27" style:family="text">
      <style:text-properties fo:font-size="12pt" officeooo:rsid="003201b6" style:font-size-asian="12pt"/>
    </style:style>
    <style:style style:name="T28" style:family="text">
      <style:text-properties fo:font-size="12pt" officeooo:rsid="003509c0" style:font-size-asian="12pt"/>
    </style:style>
    <style:style style:name="T29" style:family="text">
      <style:text-properties fo:font-size="12pt" officeooo:rsid="0046faaf" style:font-size-asian="12pt"/>
    </style:style>
    <style:style style:name="T30" style:family="text">
      <style:text-properties fo:font-size="12pt" officeooo:rsid="0025a1b9" style:font-size-asian="12pt"/>
    </style:style>
    <style:style style:name="T31" style:family="text">
      <style:text-properties fo:font-size="12pt" officeooo:rsid="003ab210" style:font-size-asian="12pt"/>
    </style:style>
    <style:style style:name="T32" style:family="text">
      <style:text-properties fo:font-size="12pt" officeooo:rsid="003b54b1" style:font-size-asian="12pt"/>
    </style:style>
    <style:style style:name="T33" style:family="text">
      <style:text-properties fo:font-size="12pt" officeooo:rsid="00470671" style:font-size-asian="12pt"/>
    </style:style>
    <style:style style:name="T34" style:family="text">
      <style:text-properties fo:font-size="12pt" officeooo:rsid="003b7a70" style:font-size-asian="12pt"/>
    </style:style>
    <style:style style:name="T35" style:family="text">
      <style:text-properties fo:font-size="12pt" officeooo:rsid="003d477b" style:font-size-asian="12pt"/>
    </style:style>
    <style:style style:name="T36" style:family="text">
      <style:text-properties fo:font-size="12pt" officeooo:rsid="003e3a31" style:font-size-asian="12pt"/>
    </style:style>
    <style:style style:name="T37" style:family="text">
      <style:text-properties fo:font-size="12pt" officeooo:rsid="0040ea29" style:font-size-asian="12pt"/>
    </style:style>
    <style:style style:name="T38" style:family="text">
      <style:text-properties fo:font-size="12pt" officeooo:rsid="003f91ba" style:font-size-asian="12pt"/>
    </style:style>
    <style:style style:name="T39" style:family="text">
      <style:text-properties fo:font-size="12pt" officeooo:rsid="00274b8d" style:font-size-asian="12pt"/>
    </style:style>
    <style:style style:name="T40" style:family="text">
      <style:text-properties fo:font-size="12pt" officeooo:rsid="004e6a9c" style:font-size-asian="12pt"/>
    </style:style>
    <style:style style:name="T41" style:family="text">
      <style:text-properties fo:font-size="12pt" officeooo:rsid="004f5a5b" style:font-size-asian="12pt"/>
    </style:style>
    <style:style style:name="T42" style:family="text">
      <style:text-properties fo:font-size="12pt" officeooo:rsid="00290390" style:font-size-asian="12pt"/>
    </style:style>
    <style:style style:name="T43" style:family="text">
      <style:text-properties fo:font-size="12pt" officeooo:rsid="00416fb1" style:font-size-asian="12pt"/>
    </style:style>
    <style:style style:name="T44" style:family="text">
      <style:text-properties fo:font-size="12pt" officeooo:rsid="0044721d" style:font-size-asian="12pt"/>
    </style:style>
    <style:style style:name="T45" style:family="text">
      <style:text-properties fo:font-size="12pt" officeooo:rsid="005636bf" style:font-size-asian="12pt"/>
    </style:style>
    <style:style style:name="T46" style:family="text">
      <style:text-properties fo:font-size="12pt" officeooo:rsid="00592411" style:font-size-asian="12pt"/>
    </style:style>
    <style:style style:name="T47" style:family="text">
      <style:text-properties fo:font-size="12pt" officeooo:rsid="007e389a" style:font-size-asian="12pt"/>
    </style:style>
    <style:style style:name="T48" style:family="text">
      <style:text-properties fo:font-size="12pt" style:text-underline-style="solid" style:text-underline-width="auto" style:text-underline-color="font-color" style:font-size-asian="12pt"/>
    </style:style>
    <style:style style:name="T49" style:family="text">
      <style:text-properties fo:font-size="12pt" fo:font-style="italic" officeooo:rsid="003e3a31" style:font-size-asian="12pt" style:font-style-asian="italic" style:font-style-complex="italic"/>
    </style:style>
    <style:style style:name="T50" style:family="text">
      <style:text-properties fo:font-size="12pt" officeooo:rsid="002b0273" fo:background-color="transparent" loext:char-shading-value="0" style:font-size-asian="12pt"/>
    </style:style>
    <style:style style:name="T51" style:family="text">
      <style:text-properties fo:font-size="12pt" officeooo:rsid="003201b6" fo:background-color="transparent" loext:char-shading-value="0" style:font-size-asian="12pt"/>
    </style:style>
    <style:style style:name="T52" style:family="text">
      <style:text-properties fo:font-size="12pt" officeooo:rsid="003509c0" fo:background-color="transparent" loext:char-shading-value="0" style:font-size-asian="12pt"/>
    </style:style>
    <style:style style:name="T53" style:family="text">
      <style:text-properties fo:font-size="12pt" officeooo:rsid="0045266c" fo:background-color="transparent" loext:char-shading-value="0" style:font-size-asian="12pt"/>
    </style:style>
    <style:style style:name="T54" style:family="text">
      <style:text-properties fo:font-size="12pt" officeooo:rsid="0059f22e" fo:background-color="transparent" loext:char-shading-value="0" style:font-size-asian="12pt"/>
    </style:style>
    <style:style style:name="T55" style:family="text">
      <style:text-properties fo:font-size="12pt" officeooo:rsid="0077302a" fo:background-color="transparent" loext:char-shading-value="0" style:font-size-asian="12pt"/>
    </style:style>
    <style:style style:name="T56" style:family="text">
      <style:text-properties style:font-name="Garamond" fo:font-size="12pt" fo:font-weight="normal" fo:background-color="#ffffcc" loext:char-shading-value="0" style:font-size-asian="12pt" style:font-weight-asian="normal" style:font-weight-complex="normal"/>
    </style:style>
    <style:style style:name="T57" style:family="text">
      <style:text-properties style:font-name="Garamond" fo:font-size="12pt" fo:font-weight="normal" officeooo:rsid="0059f22e" fo:background-color="#ffffcc" loext:char-shading-value="0" style:font-size-asian="12pt" style:font-weight-asian="normal" style:font-weight-complex="normal"/>
    </style:style>
    <style:style style:name="T58" style:family="text">
      <style:text-properties style:font-name="Garamond" fo:font-size="12pt" fo:font-weight="normal" officeooo:rsid="005a052b" fo:background-color="#ffffcc" loext:char-shading-value="0" style:font-size-asian="12pt" style:font-weight-asian="normal" style:font-weight-complex="normal"/>
    </style:style>
    <style:style style:name="T59" style:family="text">
      <style:text-properties style:font-name="Garamond" fo:font-size="12pt" fo:font-weight="normal" officeooo:rsid="005a78f2" fo:background-color="#ffffcc" loext:char-shading-value="0" style:font-size-asian="12pt" style:font-weight-asian="normal" style:font-weight-complex="normal"/>
    </style:style>
    <style:style style:name="T60" style:family="text">
      <style:text-properties style:font-name="Garamond" fo:font-size="12pt" fo:font-weight="normal" officeooo:rsid="005b2c1c" fo:background-color="#ffffcc" loext:char-shading-value="0" style:font-size-asian="12pt" style:font-weight-asian="normal" style:font-weight-complex="normal"/>
    </style:style>
    <style:style style:name="T61" style:family="text">
      <style:text-properties style:font-name="Garamond" fo:font-size="12pt" fo:font-weight="normal" officeooo:rsid="005dba8f" fo:background-color="#ffffcc" loext:char-shading-value="0" style:font-size-asian="12pt" style:font-weight-asian="normal" style:font-weight-complex="normal"/>
    </style:style>
    <style:style style:name="T62" style:family="text">
      <style:text-properties style:font-name="Garamond" fo:font-size="12pt" fo:font-weight="normal" officeooo:rsid="006c0ca8" fo:background-color="#ffffcc" loext:char-shading-value="0" style:font-size-asian="12pt" style:font-weight-asian="normal" style:font-weight-complex="normal"/>
    </style:style>
    <style:style style:name="T63" style:family="text">
      <style:text-properties style:font-name="Garamond" fo:font-size="12pt" fo:font-weight="normal" officeooo:rsid="00738f9f" fo:background-color="#ffffcc" loext:char-shading-value="0" style:font-size-asian="12pt" style:font-weight-asian="normal" style:font-weight-complex="normal"/>
    </style:style>
    <style:style style:name="T64" style:family="text">
      <style:text-properties style:font-name="Garamond" fo:font-size="12pt" fo:font-weight="normal" officeooo:rsid="00776877" fo:background-color="#ffffcc" loext:char-shading-value="0" style:font-size-asian="12pt" style:font-weight-asian="normal" style:font-weight-complex="normal"/>
    </style:style>
    <style:style style:name="T65" style:family="text">
      <style:text-properties style:font-name="Garamond" fo:font-size="12pt" fo:font-weight="normal" officeooo:rsid="007838f5" fo:background-color="#ffffcc" loext:char-shading-value="0" style:font-size-asian="12pt" style:font-weight-asian="normal" style:font-weight-complex="normal"/>
    </style:style>
    <style:style style:name="T66" style:family="text">
      <style:text-properties style:font-name="Garamond" fo:font-size="12pt" fo:font-weight="normal" officeooo:rsid="007fc285" fo:background-color="#ffffcc" loext:char-shading-value="0" style:font-size-asian="12pt" style:font-weight-asian="normal" style:font-weight-complex="normal"/>
    </style:style>
    <style:style style:name="T67" style:family="text">
      <style:text-properties style:font-name="Garamond" fo:font-size="12pt" fo:font-weight="normal" officeooo:rsid="00804c95" fo:background-color="#ffffcc" loext:char-shading-value="0" style:font-size-asian="12pt" style:font-weight-asian="normal" style:font-weight-complex="normal"/>
    </style:style>
    <style:style style:name="T68" style:family="text">
      <style:text-properties style:font-name="Garamond" fo:font-size="12pt" fo:font-weight="normal" style:font-size-asian="12pt" style:font-weight-asian="normal" style:font-weight-complex="normal"/>
    </style:style>
    <style:style style:name="T69" style:family="text">
      <style:text-properties style:font-name="Garamond" fo:font-size="12pt" fo:font-weight="normal" officeooo:rsid="005dba8f" style:font-size-asian="12pt" style:font-weight-asian="normal" style:font-weight-complex="normal"/>
    </style:style>
    <style:style style:name="T70" style:family="text">
      <style:text-properties officeooo:rsid="004f78a1"/>
    </style:style>
    <style:style style:name="T71" style:family="text">
      <style:text-properties officeooo:rsid="00509bbb"/>
    </style:style>
    <style:style style:name="T72" style:family="text">
      <style:text-properties officeooo:rsid="0052811a"/>
    </style:style>
    <style:style style:name="T73" style:family="text">
      <style:text-properties officeooo:rsid="005736ed"/>
    </style:style>
    <style:style style:name="T74" style:family="text">
      <style:text-properties officeooo:rsid="0059f22e"/>
    </style:style>
    <style:style style:name="T75" style:family="text">
      <style:text-properties officeooo:rsid="004f5a5b" fo:background-color="#ffffcc" loext:char-shading-value="0"/>
    </style:style>
    <style:style style:name="T76" style:family="text">
      <style:text-properties officeooo:rsid="006034de"/>
    </style:style>
    <style:style style:name="T77" style:family="text">
      <style:text-properties officeooo:rsid="006c0ca8"/>
    </style:style>
    <style:style style:name="T78" style:family="text">
      <style:text-properties officeooo:rsid="006f2c52"/>
    </style:style>
    <style:style style:name="T79" style:family="text">
      <style:text-properties officeooo:rsid="0071c897"/>
    </style:style>
    <style:style style:name="T80" style:family="text">
      <style:text-properties officeooo:rsid="00738f9f"/>
    </style:style>
    <style:style style:name="T81" style:family="text">
      <style:text-properties officeooo:rsid="0075c0aa"/>
    </style:style>
    <style:style style:name="T82" style:family="text">
      <style:text-properties officeooo:rsid="0077302a"/>
    </style:style>
    <style:style style:name="T83" style:family="text">
      <style:text-properties officeooo:rsid="0078f691"/>
    </style:style>
    <style:style style:name="T84" style:family="text">
      <style:text-properties officeooo:rsid="007aa154"/>
    </style:style>
    <style:style style:name="T85" style:family="text">
      <style:text-properties officeooo:rsid="007ce9cd"/>
    </style:style>
    <style:style style:name="T86" style:family="text">
      <style:text-properties officeooo:rsid="00826956"/>
    </style:style>
    <style:style style:name="T87" style:family="text">
      <style:text-properties officeooo:rsid="0082c78c"/>
    </style:style>
    <style:style style:name="T88" style:family="text">
      <style:text-properties officeooo:rsid="008323ff"/>
    </style:style>
    <style:style style:name="T89" style:family="text">
      <style:text-properties officeooo:rsid="0084b6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ÍTULO I</text:p>
      <text:p text:style-name="P13">Da Instituição e do Objetivo</text:p>
      <text:p text:style-name="P42"><text:span text:style-name="T13">Alteração: </text:span><text:span text:style-name="T14">(Da </text:span><text:span text:style-name="T15">Constituição </text:span><text:span text:style-name="T16">e </text:span><text:span text:style-name="T14">Finalidade</text:span><text:span text:style-name="T16">)</text:span></text:p>
      <text:p text:style-name="P4"/>
      <text:p text:style-name="P46"><text:span text:style-name="T17">Art. 1º - Entende-se por Comissão um grupo de servidores designados pela Direção-</text:span><text:span text:style-name="T12">Geral do câmpus para tratar de determinados assuntos de interesse do câmpus.</text:span></text:p>
      <text:p text:style-name="P60"/>
      <text:p text:style-name="P43"><text:span text:style-name="T8">Alteração:</text:span></text:p>
      <text:p text:style-name="P43"/>
      <text:p text:style-name="P43">Art. 1. Considera-se Comissão um grupo de trabalho, temporário ou permanente, formado por servidores ocupantes dos cargos de Professor EBTT e de Técnico-Administrativo em Educação designados formalmente pela Direção-Geral para a execução de ações ou tarefas específicas e/ou extraordinárias de relevante Interesse Público, em conformidade com o Regimento Geral dos Câmpus do IFSP (Resolução 26/2016).</text:p>
      <text:p text:style-name="P60"/>
      <text:p text:style-name="P60">Jus<text:span text:style-name="T2">ti</text:span>ficativa: A sugestão de alteração basicamente aprofunda a descrição de Comissão, sinalizando o tempo de duração e o caráter público da mesma, com referência a Resolução 26/2016, de modo que as competências e atribuições das coordenações e direções não sejam comprometidas pela atuação das comissões..</text:p>
      <text:p text:style-name="P60"/>
      <text:p text:style-name="P61"><text:span text:style-name="T8">Acréscimo:</text:span></text:p>
      <text:p text:style-name="P61"/>
      <text:p text:style-name="P61">Parágrafo único. Este Regulamento se aplica às comissões nomeadas pela Direção-Geral do Câmpus Votuporanga e ao funcionamento das comissões nomeadas pela Reitoria <text:span text:style-name="T4">para atuação neste câmpus </text:span>no que couber.</text:p>
      <text:p text:style-name="P60"/>
      <text:p text:style-name="P62">–-</text:p>
      <text:p text:style-name="P62"/>
      <text:p text:style-name="P46">Art. 2° - As Comissões se destinam especificamente a elaborar estudos, executar ações, organizar eventos e dar pareceres sobre assuntos que lhes forem remetidos pela Direção-Geral do câmpus, como também apresentar sugestões, em forma de proposições, para o encaminhamento de assuntos relacionados com os objetivos previstos na sua constituição, servindo suas propostas e sugestões, como um instrumento de consulta e apoio às deliberações da Direção-Geral. </text:p>
      <text:p text:style-name="P62"/>
      <text:p text:style-name="P44"><text:span text:style-name="T9">Alteração:</text:span></text:p>
      <text:p text:style-name="P44"/>
      <text:p text:style-name="P44">Art. 2º. As Comissões têm por finalidade o assessoramento às atividades de Ensino, Pesquisa, Extensão e Gestão Pública do câmpus Votuporanga, por meio da elaboração de estudos de impacto, da execução de ações, da organização de eventos e da emissão de pareceres sobre casos que lhes forem remetidos pela Direção-Geral do câmpus ou pelo Conselho de Câmpus, bem como pela Cista ou pela CPPD, no que couber.</text:p>
      <text:p text:style-name="P63"/>
      <text:p text:style-name="P64">Justificativa: O artigo trata da Finalidade das Comissões, o que significa relação de assessoramento não apenas a Direção-Geral, mas também ao Conselho de câmpus e a comissões permanentes institucionais, como a Cista e a CPPD. Em suma, a alteração evita o equívoco de que Regulamento discipline as comissões como mecanismos que assessorem e secretariem exclusivamente a Direção-Geral. De um modo geral, as Comissões viabilizam as atividades do câmpus..</text:p>
      <text:p text:style-name="P65"/>
      <text:p text:style-name="P47"><text:span text:style-name="T18">§ 1° As Comissões poderão tomar a iniciativa de incluir em pauta de trabalho, </text:span><text:span text:style-name="T12">qualquer assunto de interesse relevante, dentro das proposições encaminhadas pela Direção-Geral do câmpus, que objetivem a melhoria dos trabalhos da mesma.</text:span></text:p>
      <text:p text:style-name="P65"/>
      <text:p text:style-name="P67"><text:soft-page-break/>Supressão.</text:p>
      <text:p text:style-name="P68"/>
      <text:p text:style-name="P66">Justificativa: <text:span text:style-name="T3">O espírito deste Parágrafo 1º está contemplado pelo entendimento de que as comissões possuem autonomia para desempenhar suas funções. Portanto, não possui relevância.</text:span></text:p>
      <text:p text:style-name="P66"/>
      <text:p text:style-name="P57">§ 2° Qualquer parecer exarado ou manifestação de seus membros, no âmbito das Comissões, somente expressará o ponto de vista do câmpus a partir da apreciação e aprovação da Direção-Geral. </text:p>
      <text:p text:style-name="P57"/>
      <text:p text:style-name="P69"><text:span text:style-name="T10">Alteração:</text:span></text:p>
      <text:p text:style-name="P69"/>
      <text:p text:style-name="P69">§ 2° Qualquer Parecer exarado pelas Comissões ou Manifestação Formal de seus membros somente expressará decisão do câmpus a partir da apreciação e aprovação da Direção-Geral e/ou da apreciação e deliberação do Conselho de Câmpus.</text:p>
      <text:p text:style-name="P75"/>
      <text:p text:style-name="P76">Justificativa: Trata-se de aprimorar o espírito deste Parágrafo Único e de referenciar o Conselho de Câmpus no tocante a acesso, apreciação e deliberação em função da emissão de Pareceres das comissões.</text:p>
      <text:p text:style-name="P76"/>
      <text:p text:style-name="P5">CAPÍTULO II</text:p>
      <text:p text:style-name="P12">Da Forma de Composição e Funcionamento</text:p>
      <text:p text:style-name="P15"><text:span text:style-name="T11">Alteração: </text:span>(Da Composição e Funcionamento)</text:p>
      <text:p text:style-name="P14"/>
      <text:p text:style-name="P6">Art. 3º - Identificando-se a necessidade de estabelecimento de determinada comissão, o Diretor-Geral do câmpus fará uma consulta aos servidores para a sua composição, explicitando as incumbências de cada comissão. </text:p>
      <text:p text:style-name="P7"/>
      <text:p text:style-name="P16"><text:span text:style-name="T11">Alteração:</text:span></text:p>
      <text:p text:style-name="P16"/>
      <text:p text:style-name="P16">Art. 3º. Havendo necessidade de estabelecimento de determinada <text:span text:style-name="T80">C</text:span>omissão, a Direção-Geral do câmpus comunicará aos servidores acerca do prazo para execução das ações ou tarefas, do alcance da comissão e da descrição das incumbências e responsabilidades inerentes.</text:p>
      <text:p text:style-name="P19"/>
      <text:p text:style-name="P20">Justificativa: O espírito da alteração é abrir o Capítulo II garantindo que a Direção-Geral promova a ampla divulgação. A forma de composição fica definida nos artigos seguintes..</text:p>
      <text:p text:style-name="P77"/>
      <text:p text:style-name="P20">---</text:p>
      <text:p text:style-name="P20"/>
      <text:p text:style-name="P48"><text:span text:style-name="T19">Art. 4° - As comissões serão compostas após consulta, mediante nomeação dos seus </text:span><text:span text:style-name="T12">membros em portaria pela Direção-Geral do câmpus, limitando-se a no mínimo 3 (três).</text:span></text:p>
      <text:p text:style-name="P8"/>
      <text:p text:style-name="P17">Art. 4º. As Comissões serão compostas após consulta por email institucional ou por eleição, mediante nomeação de seus membros em portaria emitida pela Direção-Geral do câmpus, com no mínimo 3 (três) membros.</text:p>
      <text:p text:style-name="P20"/>
      <text:p text:style-name="P78"><text:span text:style-name="T20">Justificativa: </text:span><text:span text:style-name="T12">Há comissões que só podem ser compostas por eleição, como a das "30 horas". Logo, o artigo precisa definir as duas formas: consulta por email e eleição, para que regulamentos sejam </text:span><text:span text:style-name="T20">devidamente </text:span><text:span text:style-name="T12">cumpridos.</text:span></text:p>
      <text:p text:style-name="P21"/>
      <text:p text:style-name="P58"><text:span text:style-name="T12">§ 1º As portarias deverão conter data de vigência de cada comissão;</text:span></text:p>
      <text:p text:style-name="P9"/>
      <text:p text:style-name="P70"><text:span text:style-name="T21">Alteração:</text:span></text:p>
      <text:p text:style-name="P70"><text:span text:style-name="T21"/></text:p>
      <text:p text:style-name="P70"><text:soft-page-break/><text:span text:style-name="T22">§ 1º <text:s/></text:span><text:span text:style-name="T12">As portarias deverão conter prazo para execução de ações ou tarefas e prazo de vigência da Comissão;</text:span></text:p>
      <text:p text:style-name="P21"/>
      <text:p text:style-name="P79">Justificativa: Há casos de Comissões para execução de tarefas com prazo específico que difere do tempo necessário de vigência da comissão para que a mesma consiga concluir os trabalhos e cumprir todas as suas finalidades. Apenas um ajuste <text:span text:style-name="T5">para prever todos os casos.</text:span></text:p>
      <text:p text:style-name="P79"/>
      <text:p text:style-name="P59"><text:span text:style-name="T12">§ 2º As portarias deverão conter os objetivos a serem abordados por cada comissão;</text:span></text:p>
      <text:p text:style-name="P10"/>
      <text:p text:style-name="P72"><text:span text:style-name="T23">§ 2º </text:span><text:span text:style-name="T12">As portarias deverão conter os objetivos a serem alcançados pela comissão.</text:span></text:p>
      <text:p text:style-name="P22"/>
      <text:p text:style-name="P80"><text:span text:style-name="T12">Justificativa: Mais do que </text:span><text:span text:style-name="T48">abordar objetivos</text:span><text:span text:style-name="T12">, as comissões - se de fato possuem relevância pública, devem ser constituídas para </text:span><text:span text:style-name="T48">alcançar objetivos</text:span><text:span text:style-name="T12">.</text:span></text:p>
      <text:p text:style-name="P80"><text:span text:style-name="T12"/></text:p>
      <text:p text:style-name="P82"><text:span text:style-name="T24">Acréscimo:</text:span></text:p>
      <text:p text:style-name="P82"><text:span text:style-name="T24"/></text:p>
      <text:p text:style-name="P82"><text:span text:style-name="T25">§ </text:span><text:span text:style-name="T26">3</text:span><text:span text:style-name="T27">º </text:span><text:span text:style-name="T28">As portarias deverão conter data para apresentação de Plano de Trabalho e Calendário de Reuniões </text:span><text:span text:style-name="T45">Ordinárias </text:span><text:span text:style-name="T28">da </text:span><text:span text:style-name="T29">C</text:span><text:span text:style-name="T28">omissão, documentos a serem publicados na página eletrônica do câmpus Votuporanga;</text:span></text:p>
      <text:p text:style-name="P25"/>
      <text:p text:style-name="P25"><text:span text:style-name="T12">Justificativa: Referenciando a importância da ampla divulgação do andamento dos trabalhos da comissão na página do câmpus, de modo a </text:span><text:span text:style-name="T7">fomentar o </text:span><text:span text:style-name="T12">envolv</text:span><text:span text:style-name="T7">imento</text:span><text:span text:style-name="T12"> </text:span><text:span text:style-name="T7">d</text:span><text:span text:style-name="T12">a comunidade em geral.</text:span></text:p>
      <text:p text:style-name="P80"><text:span text:style-name="T12"/></text:p>
      <text:p text:style-name="P49"><text:span text:style-name="T30">§ 3º As portarias deverão indicar a presidência de cada comissão, a ser definida pela </text:span><text:span text:style-name="T12">Direção-Geral conforme manifestação de interesse dos membros;</text:span></text:p>
      <text:p text:style-name="P49"><text:span text:style-name="T12"/></text:p>
      <text:p text:style-name="P83"><text:span text:style-name="T12">Supressão.</text:span></text:p>
      <text:p text:style-name="P83"><text:span text:style-name="T12"/></text:p>
      <text:p text:style-name="P85"><text:span text:style-name="T12">Justificativa: </text:span><text:span text:style-name="T31">Suprime-se para disciplinar a indicação de presidência por artigo próprio, juntamente com a ressalva sobre a subcomissão “30 horas”, </text:span><text:span text:style-name="T32">como se verá a seguir </text:span><text:span text:style-name="T33">no Art. 5º..</text:span></text:p>
      <text:p text:style-name="P85"><text:span text:style-name="T33"/></text:p>
      <text:p text:style-name="P85"><text:span text:style-name="T33">---</text:span></text:p>
      <text:p text:style-name="P49"><text:span text:style-name="T12"/></text:p>
      <text:p text:style-name="P91"><text:span text:style-name="T12">Art. 5º - </text:span><text:span text:style-name="T30">As </text:span><text:span text:style-name="T12">Comissões </text:span><text:span text:style-name="T32">serão coordenadas</text:span><text:span text:style-name="T12">, </text:span><text:span text:style-name="T32">mediante a </text:span><text:span text:style-name="T34">indicação</text:span><text:span text:style-name="T32"> de 1 (um) Coordenador, eleito por seus pares autonomamente.</text:span></text:p>
      <text:p text:style-name="P91"><text:span text:style-name="T32"/></text:p>
      <text:p text:style-name="P94"><text:span text:style-name="T32">Justificativa: </text:span><text:span text:style-name="T35">É fundamental que os membros da Comissão elejam ou aclamem seu próprio Presidente, aqui lavrado como Coordenador. A eleição do Coordenador, sem ingerência da Direção-Geral, potencializa a autonomia da Comissão. Já a alter</text:span><text:span text:style-name="T33">a</text:span><text:span text:style-name="T35">ção de Presidente para Coordenador se baseia no fato dos IFS terem Reitor, Diretores e Coordenadores. A figura “presidencial”, de qualquer instância que seja, está afastada do cotidiano escolar. </text:span><text:span text:style-name="T33">Outrossim</text:span><text:span text:style-name="T35">, os significados político</text:span><text:span text:style-name="T33">s</text:span><text:span text:style-name="T35"> de Coordenação apontam para algo mais participativo e colaborativo.</text:span></text:p>
      <text:p text:style-name="P91"><text:span text:style-name="T32"/></text:p>
      <text:p text:style-name="P93"><text:span text:style-name="T32">Parágrafo único. </text:span><text:span text:style-name="T36">A </text:span><text:span text:style-name="T37">S</text:span><text:span text:style-name="T36">ubcomissão </text:span><text:span text:style-name="T37">P</text:span><text:span text:style-name="T36">ermanente de </text:span><text:span text:style-name="T37">A</text:span><text:span text:style-name="T36">companhamento da jornada de trabalho dos servidores Técnicos Administrativos em Educação, nos termos do Art. </text:span><text:span text:style-name="T37">4º</text:span><text:span text:style-name="T36"> d</text:span><text:span text:style-name="T37">o</text:span><text:span text:style-name="T36"> </text:span><text:span text:style-name="T38">Regulamento da Jornada de Trabalho </text:span><text:span text:style-name="T37">dos servidores Técnicos-Administrativos em Educação do IFSP, conforme </text:span><text:span text:style-name="T36">Portaria institucional nº. 5.384, de 8 de outubro de 2014, se nomeada pela Direção-Geral, é facultada a indicação de Coordenador.</text:span></text:p>
      <text:p text:style-name="P91"><text:span text:style-name="T32"/></text:p>
      <text:p text:style-name="P94"><text:span text:style-name="T32">Justificativa: </text:span><text:span text:style-name="T36">Os membros das comissões “30 horas”, nos </text:span><text:span text:style-name="T49">campi</text:span><text:span text:style-name="T36">, geralmente são nomeados por portaria de Direção-Geral. No </text:span><text:span text:style-name="T49">campus</text:span><text:span text:style-name="T36"> Votuporanga, a experiência demonstra que a figura de Presidente da comissão “30 horas” não é salutar.</text:span></text:p>
      <text:p text:style-name="P96"/>
      <text:p text:style-name="P50"><text:span text:style-name="T39">§ </text:span><text:span text:style-name="T30">4º As portarias deverão conter parágrafo explicitando que os seus membros serão </text:span><text:span text:style-name="T12">avaliados </text:span><text:soft-page-break/><text:span text:style-name="T12">em relação à sua frequência e às atividades realizadas ao encerramento dos trabalhos em relatório sucinto emitido pelo presidente;</text:span></text:p>
      <text:p text:style-name="P50"><text:span text:style-name="T12"/></text:p>
      <text:p text:style-name="P84"><text:span text:style-name="T12">Supressão.</text:span></text:p>
      <text:p text:style-name="P84"><text:span text:style-name="T12"/></text:p>
      <text:p text:style-name="P86"><text:span text:style-name="T12">Justificativa: </text:span><text:span text:style-name="T37">Não há a necessidade de que as portarias prevejam </text:span><text:span text:style-name="T40">toda a sistemática de </text:span><text:span text:style-name="T37">avaliação dos membros. Tal aspecto da atuação das Comissões deve ser lavrado neste Regulamento, de modo que o texto das portarias não sejam longo e exaustivo.</text:span></text:p>
      <text:p text:style-name="P86"><text:span text:style-name="T37"/></text:p>
      <text:p text:style-name="P86"><text:span text:style-name="T37">---</text:span></text:p>
      <text:p text:style-name="P86"><text:span text:style-name="T37"/></text:p>
      <text:p text:style-name="P92"><text:span text:style-name="T41">Acréscimo:</text:span></text:p>
      <text:p text:style-name="P92"><text:span text:style-name="T41"/></text:p>
      <text:p text:style-name="P92"><text:span text:style-name="T37">Art. 6º - O</text:span><text:span text:style-name="T30">s </text:span><text:span text:style-name="T37">membros das Comissões </text:span><text:span text:style-name="T42">serão avaliados em relação a frequência e comparecimento às atividades necessárias ao cumprimento dos objetivos, </text:span><text:span text:style-name="T43">nos termos do Art. 4º § 2º deste Regulamento.</text:span></text:p>
      <text:p text:style-name="P73"/>
      <text:p text:style-name="P81"><text:span text:style-name="T12">Justificativa: </text:span><text:span text:style-name="T43">Os instrumentos de avaliação podem ser experimentados e testados durante o primeiro ano deste Regulamento. A princípio, ainda não temos acúmulo para relacionar avaliação dos membros e encaminhamento de relatório pelo Coordenador. É uma boa discussão.. </text:span><text:span text:style-name="T33">Algo a se amadurecer, penso.</text:span></text:p>
      <text:p text:style-name="P23"/>
      <text:p text:style-name="P11">§ 5º As portarias deverão conter a carga horária semanal, definida pela Direção-Geral, que cada membro deverá disponibilizar;</text:p>
      <text:p text:style-name="P11"/>
      <text:p text:style-name="P36">Supressão.</text:p>
      <text:p text:style-name="P36"/>
      <text:p text:style-name="P26">Justificativa: <text:span text:style-name="T6">Suprime-se para estabelecer parágrafo único relacionado a matéria em questão.</text:span></text:p>
      <text:p text:style-name="P24"/>
      <text:p text:style-name="P97"><text:span text:style-name="T70">Acréscimo:</text:span></text:p>
      <text:p text:style-name="P97"/>
      <text:p text:style-name="P97"><text:span text:style-name="T70">Parágrafo único.</text:span> As portarias deverão conter a carga horária semanal <text:span text:style-name="T70">de dedicação</text:span>, definida pela Direção-Geral em consenso com os membros, que cada <text:span text:style-name="T70">membro</text:span> deverá disponibilizar;</text:p>
      <text:p text:style-name="P18"/>
      <text:p text:style-name="P87"><text:span text:style-name="T12">Justificativa: </text:span><text:span text:style-name="T44">A</text:span><text:span text:style-name="T25">créscimo do texto "em consenso com os membros", de modo que se possa definir a carga horária de forma participativa.</text:span></text:p>
      <text:p text:style-name="P27"/>
      <text:p text:style-name="P51"><text:span text:style-name="T50">§ </text:span><text:span text:style-name="T51">6º As portarias deverão conter data para apresentação de plano de trabalho e </text:span><text:span text:style-name="T12">calendário de reuniões da comissão;</text:span></text:p>
      <text:p text:style-name="P51"><text:span text:style-name="T12"/></text:p>
      <text:p text:style-name="P37">Supressão.</text:p>
      <text:p text:style-name="P29"><text:span text:style-name="T12"/></text:p>
      <text:p text:style-name="P30">Justificativa: Suprime-se por conta da inserção deste dispositivo no Art. 4º como § 3º.</text:p>
      <text:p text:style-name="P30"/>
      <text:p text:style-name="P30">---</text:p>
      <text:p text:style-name="P1"/>
      <text:p text:style-name="P52"><text:span text:style-name="T52">Art. 5.º - Caberá a cada Comissão definir, junto a seus membros, os dias e horários </text:span><text:span text:style-name="T12">mais adequados para suas reuniões ordinárias através de um calendário, que deverá ser apresentado e apreciado pela Direção-Geral para ser publicado à comunidade do câmpus.</text:span></text:p>
      <text:p text:style-name="P52"><text:span text:style-name="T12"/></text:p>
      <text:p text:style-name="P38"><text:span text:style-name="T12">Supressão.</text:span></text:p>
      <text:p text:style-name="P2"><text:span text:style-name="T1"/></text:p>
      <text:p text:style-name="P31">Justificativa: Suprime-se por conta <text:span text:style-name="T71">da redação proposta para o Art. 4º § 3º e porque a dinâmica de eventos e atividades das Comissões demandar alterações de datas de reunião, bem como protagonismos <text:s/>dos membros com base na capacidade de inicitativa. Além disso, a dinâmica de toda comissão passa </text:span><text:soft-page-break/><text:span text:style-name="T71">mais pela ação prática do que pela realização de reuniões. Acredito que o Regulamento deve ser um marco para a definição da Finalidade e dos Objetivos das Comissões, mas sem prever todo um arcabouço burocrática de funcionamento...</text:span></text:p>
      <text:p text:style-name="P31"/>
      <text:p text:style-name="P53"><text:span text:style-name="T53">§ 1º Deverá ser feito um levantamento de datas e horários junto aos participantes a fim </text:span><text:span text:style-name="T12">de garantir que todos possam participar das reuniões.</text:span></text:p>
      <text:p text:style-name="P31"/>
      <text:p text:style-name="P39">Supressão.</text:p>
      <text:p text:style-name="P39"/>
      <text:p text:style-name="P32">Justificativa: <text:span text:style-name="T72">idem ao da Supressão do Art. 5º + o disposto no Art. 8º, item a, como dever do Coordenador de Comissão.</text:span></text:p>
      <text:p text:style-name="P32"/>
      <text:p text:style-name="P54"><text:span text:style-name="T53">§ 2º Nos casos em que for inviável definir data e horário em que todos possam </text:span><text:span text:style-name="T12">participar, a Comissão deverá estabelecer no calendário de reuniões datas e horários alternados.</text:span></text:p>
      <text:p text:style-name="P54"><text:span text:style-name="T12"/></text:p>
      <text:p text:style-name="P39">Supressão.</text:p>
      <text:p text:style-name="P39"/>
      <text:p text:style-name="P32">Justificativa: <text:span text:style-name="T72">idem ao da Supressão do Art. 5º.</text:span></text:p>
      <text:p text:style-name="P32"/>
      <text:p text:style-name="P54"><text:span text:style-name="T53">§ 3º O presidente da comissão deverá informar os membros com antecedência mínima </text:span><text:span text:style-name="T12">de 2 (dois) dias letivos, via e-mail, os dias, horários e locais em que ocorrerão as reuniões.</text:span></text:p>
      <text:p text:style-name="P54"><text:span text:style-name="T12"/></text:p>
      <text:p text:style-name="P39">Supressão.</text:p>
      <text:p text:style-name="P39"/>
      <text:p text:style-name="P32">Justificativa: <text:span text:style-name="T72">Inserção desse dispositivo no Art. 8, item b, como dever do Coordenador de Comissão.</text:span></text:p>
      <text:p text:style-name="P32"/>
      <text:p text:style-name="P54"><text:span text:style-name="T53">§ 4º Após cada reunião, deverá ser encaminhada ata dos assuntos tratados a todos os </text:span><text:span text:style-name="T12">participantes da Comissão, Coordenação de Apoio a Direção e Direção-Geral no prazo máximo de 5 (cinco) dias letivos após a realização da reunião.</text:span></text:p>
      <text:p text:style-name="P54"><text:span text:style-name="T12"/></text:p>
      <text:p text:style-name="P40">Supressão.</text:p>
      <text:p text:style-name="P40"/>
      <text:p text:style-name="P33">Justificativa: <text:span text:style-name="T72">Inserção de dispositivo similar no Art. 8, item d, como dever do Coordenador de Comissão.</text:span></text:p>
      <text:p text:style-name="P33"/>
      <text:p text:style-name="P55"><text:span text:style-name="T53">§ 5º Caberá ao Presidente definir o responsável por redigir a ata ao início de cada </text:span><text:span text:style-name="T12">reunião, indicando a responsabilidade de secretariar os trabalhos;</text:span></text:p>
      <text:p text:style-name="P55"><text:span text:style-name="T12"/></text:p>
      <text:p text:style-name="P41">Supressão.</text:p>
      <text:p text:style-name="P41"/>
      <text:p text:style-name="P111">Justificativa: <text:span text:style-name="T72">Inserção de dispositivo similar no Art. 8, item c, como dever do Coordenador de Comissão.</text:span></text:p>
      <text:p text:style-name="P34"/>
      <text:p text:style-name="P34">---</text:p>
      <text:p text:style-name="P34"/>
      <text:p text:style-name="P56"><text:span text:style-name="T53">Art. 6º - Fica estabelecida uma frequência mínima de 75% em reuniões ordinárias de </text:span><text:span text:style-name="T12">cada comissão para todos os membros, com a exclusão do membro no caso do não cumprimento dessa frequência.</text:span></text:p>
      <text:p text:style-name="P56"><text:span text:style-name="T12"/></text:p>
      <text:p text:style-name="P71"><text:span text:style-name="T21">Alteração:</text:span></text:p>
      <text:p text:style-name="P71"><text:span text:style-name="T21"/></text:p>
      <text:p text:style-name="P74"><text:span text:style-name="T21">A</text:span><text:span text:style-name="T12">rt. 7º. Fica estabelecida a frequência mínima de 75% em reuniões ordinárias de cada Comissão, bem como em eventos e demais atividades públicas, para todos os membros, </text:span><text:span text:style-name="T46">como critério para </text:span><text:soft-page-break/><text:span text:style-name="T46">permanência na equipe.</text:span></text:p>
      <text:p text:style-name="P74"><text:span text:style-name="T12"/></text:p>
      <text:p text:style-name="P35">Justificativa: <text:span text:style-name="T73">Além de reuniões, a frequência em atividades e eventos é fundamental, por conta do compromisso de execução e alcance de onjetivos.</text:span></text:p>
      <text:p text:style-name="P35"/>
      <text:p text:style-name="P98"><text:span text:style-name="T70">Acréscimo:</text:span></text:p>
      <text:p text:style-name="P98"/>
      <text:p text:style-name="P98"><text:span text:style-name="T70">Parágrafo único. A frequência mínina de que trata o caput deste artigo será averiguada pelo Coordenador semestralmente, nas Comissões Permanentes, e mensalmente nas Comissões Temporárias.</text:span></text:p>
      <text:p text:style-name="P98"/>
      <text:p text:style-name="P109">---</text:p>
      <text:p text:style-name="P109"/>
      <text:p text:style-name="P139">Art. 7º - Cabe ao Presidente das Comissões:</text:p>
      <text:p text:style-name="P139"/>
      <text:p text:style-name="P126"><text:span text:style-name="T11">Alteração:</text:span></text:p>
      <text:p text:style-name="P126"/>
      <text:p text:style-name="P128">Art. <text:span text:style-name="T74">8</text:span>º - Cabe ao <text:span text:style-name="T76">Coordenador</text:span> d<text:span text:style-name="T76">a </text:span>Comiss<text:span text:style-name="T76">ão</text:span>:</text:p>
      <text:p text:style-name="P128"/>
      <text:p text:style-name="P110">Justificativa: <text:span text:style-name="T74">Ajuste na numeração dos artigos e no termo Presidente/Comissão.</text:span></text:p>
      <text:p text:style-name="P110"/>
      <text:p text:style-name="P142"><text:span text:style-name="T54">§ 1º Ser responsável por definir os efetivos trabalhos aos membros da comissão, bem </text:span><text:span text:style-name="T12">como conferir a sua frequência.</text:span></text:p>
      <text:p text:style-name="P142"><text:span text:style-name="T12"/></text:p>
      <text:p text:style-name="P130">Supressão.</text:p>
      <text:p text:style-name="P130"><text:span text:style-name="T12"/></text:p>
      <text:p text:style-name="P110">Justificativa: <text:span text:style-name="T72">Inserção desse dispositivo pela combinação de itens do Art. 8º.</text:span></text:p>
      <text:p text:style-name="P110"/>
      <text:p text:style-name="P140">§ 2º Realizar as convocações para as reuniões das Comissões.</text:p>
      <text:p text:style-name="P140"/>
      <text:p text:style-name="P131">Supressão.</text:p>
      <text:p text:style-name="P131"/>
      <text:p text:style-name="P112">Justificativa: <text:span text:style-name="T72">Inserção desse dispositivo pela combinação de itens do Art. 8º.</text:span></text:p>
      <text:p text:style-name="P112"/>
      <text:p text:style-name="P143"><text:span text:style-name="T53">§ 3º Comunicar a Direção-Geral e a chefia imediata, fazendo menção no relatório caso </text:span><text:span text:style-name="T12">ocorra o desligamento de algum membro da comissão;</text:span></text:p>
      <text:p text:style-name="P143"><text:span text:style-name="T12"/></text:p>
      <text:p text:style-name="P132">Supressão.</text:p>
      <text:p text:style-name="P132"><text:span text:style-name="T12"/></text:p>
      <text:p text:style-name="P113">Justificativa: <text:span text:style-name="T72">Inserção desse dispositivo pela combinação de itens do Art. 8º.</text:span></text:p>
      <text:p text:style-name="P113"/>
      <text:p text:style-name="P144"><text:span text:style-name="T53">§ 4º O presidente deverá emitir relatório parcial, referente à frequência e atividades </text:span><text:span text:style-name="T12">realizadas, a qualquer momento, caso solicitado pelo membro;</text:span></text:p>
      <text:p text:style-name="P144"><text:span text:style-name="T12"/></text:p>
      <text:p text:style-name="P133"><text:span text:style-name="T12">Supressão.</text:span></text:p>
      <text:p text:style-name="P113"/>
      <text:p text:style-name="P114">Justificativa: <text:span text:style-name="T72">Inserção desse dispositivo pela combinação de itens do Art. 8º.</text:span></text:p>
      <text:p text:style-name="P114"/>
      <text:p text:style-name="P145"><text:span text:style-name="T53">§ 5º O presidente deverá emitir relatório parcial a qualquer momento dos trabalhos da </text:span><text:span text:style-name="T12">comissão, caso solicitado pela Direção-Geral;</text:span></text:p>
      <text:p text:style-name="P145"><text:span text:style-name="T12"/></text:p>
      <text:p text:style-name="P133">Supressão.</text:p>
      <text:p text:style-name="P133"><text:span text:style-name="T12"/></text:p>
      <text:p text:style-name="P114"><text:soft-page-break/>Justificativa: <text:span text:style-name="T72">Inserção desse dispositivo pela combinação de itens do Art. 8º.</text:span></text:p>
      <text:p text:style-name="P114"/>
      <text:p text:style-name="P145"><text:span text:style-name="T53">§ 6º Ao encerramento dos trabalhos da comissão, o presidente deverá emitir no prazo </text:span><text:span text:style-name="T12">máximo de 7 dias corridos após o seu término, um relatório sucinto com as atividades realizadas pela Comissão e membros excluídos.</text:span></text:p>
      <text:p text:style-name="P145"><text:span text:style-name="T12"/></text:p>
      <text:p text:style-name="P133">Supressão.</text:p>
      <text:p text:style-name="P133"><text:span text:style-name="T12"/></text:p>
      <text:p text:style-name="P114">Justificativa: <text:span text:style-name="T72">Inserção desse dispositivo pela combinação de itens do Art. 8º.</text:span></text:p>
      <text:p text:style-name="P114"/>
      <text:p text:style-name="P145"><text:span text:style-name="T53">§ 7º O presidente deverá comunicar via memorando à Direção-Geral o desligamento </text:span><text:span text:style-name="T12">ou não cumprimento da frequência mínima das reuniões.</text:span></text:p>
      <text:p text:style-name="P114"/>
      <text:p text:style-name="P134">Supressão.</text:p>
      <text:p text:style-name="P134"/>
      <text:p text:style-name="P115">Justificativa: <text:span text:style-name="T72">Inserção desse dispositivo pela combinação de itens do Art. 8º.</text:span></text:p>
      <text:p text:style-name="P114"/>
      <text:p text:style-name="P114"/>
      <text:p text:style-name="P124"><text:span text:style-name="T75">Acréscimo:</text:span></text:p>
      <text:p text:style-name="P124"><text:span text:style-name="T75"/></text:p>
      <text:p text:style-name="P90"><text:span text:style-name="T60">a) </text:span><text:span text:style-name="T57">Zelar pelo disposto no Art. 4º § 3º, levanta</text:span><text:span text:style-name="T58">ndo</text:span><text:span text:style-name="T57"> datas e horários juntos aos demais membros, de modo a garantir que todos participem das reuniões ordinárias </text:span><text:span text:style-name="T59">e da elaboração do Plano de Trabalho da Comissão;</text:span></text:p>
      <text:p text:style-name="P90"><text:span text:style-name="T59"/></text:p>
      <text:p text:style-name="P155"><text:span text:style-name="T59">b</text:span><text:span text:style-name="T56">) Zelar pelo disposto no Art. 4º § 1º e § 2º, promovendo a adequada divisão de tarefas entre os membros da Comissão;</text:span></text:p>
      <text:p text:style-name="P155"><text:span text:style-name="T56"/></text:p>
      <text:p text:style-name="P156"><text:span text:style-name="T56">c) Zelar pelo patrimônio institucional eventualmente utilizado em reuniões, atividade e eventos promovidos pela Comissão;</text:span></text:p>
      <text:p text:style-name="P90"><text:span text:style-name="T59"/></text:p>
      <text:p text:style-name="P150"><text:span text:style-name="T59">b</text:span><text:span text:style-name="T56">) Convocar as </text:span><text:span text:style-name="T63">r</text:span><text:span text:style-name="T56">euniões da Comissão com no mínimo 2 (dois) letivos de antecedência, por meio de webmail institucional, informando pauta, data, local, horário de início e previsão de términ</text:span><text:span text:style-name="T61">o;</text:span></text:p>
      <text:p text:style-name="P150"><text:span text:style-name="T61"/></text:p>
      <text:p text:style-name="P151"><text:span text:style-name="T61">c</text:span><text:span text:style-name="T56">) Definir, a cada reunião e em consenso com os demais membros, o secretário para redação de ata;</text:span></text:p>
      <text:p text:style-name="P151"><text:span text:style-name="T56"/></text:p>
      <text:p text:style-name="P151"><text:span text:style-name="T56">d) Encaminhar a via original das atas de reunião da Comissão para a Coordenação de Apoio a Direção (CDI), no prazo máximo de 5 (cinco) dias letivos;</text:span></text:p>
      <text:p text:style-name="P151"><text:span text:style-name="T56"/></text:p>
      <text:p text:style-name="P152"><text:span text:style-name="T56">e) Encaminhar </text:span><text:span text:style-name="T62">para </text:span><text:span text:style-name="T56">a Direção-Geral o controle de frequência dos membros da Comissão, nos termos do Art. 7º, Parágrafo único.</text:span></text:p>
      <text:p text:style-name="P152"><text:span text:style-name="T56"/></text:p>
      <text:p text:style-name="P153"><text:span text:style-name="T56">f) Emitir, no prazo máximo de 7 (sete) dias letivos, Relátório de Atividades da Comissão, conforme Anexo I deste Regulamento;</text:span></text:p>
      <text:p text:style-name="P153"><text:span text:style-name="T56"/></text:p>
      <text:p text:style-name="P153"><text:span text:style-name="T56">g) Emitir, quando solicitado pela Direção-Geral, Relatório Parcial de Atividades da Comissão, por meio de memorando;</text:span></text:p>
      <text:p text:style-name="P153"><text:span text:style-name="T56"/></text:p>
      <text:p text:style-name="P154"><text:span text:style-name="T56">h) Comunicar imediatamente a Direção-Geral acerca do desligamento de membro da Comissão, </text:span><text:span text:style-name="T62">por meio de memorando;</text:span></text:p>
      <text:p text:style-name="P154"><text:span text:style-name="T62"/></text:p>
      <text:p text:style-name="P159"><text:span text:style-name="T62">i</text:span><text:span text:style-name="T56">) Informar a Coordenação de Apoio a Direção (CDI), por webmail institucional, as informações necessárias para a divulgação d</text:span><text:span text:style-name="T67">as ações e </text:span><text:span text:style-name="T56">atividades das Comissões, </text:span><text:span text:style-name="T67">com prazo mínimo de 5 (cinco) dias de antecedência para eventos;</text:span></text:p>
      <text:p text:style-name="P154"><text:soft-page-break/><text:span text:style-name="T62"/></text:p>
      <text:p text:style-name="P158"><text:span text:style-name="T66">j</text:span><text:span text:style-name="T56">) Identificar a necessidade de inclusão de novos membros durante o período de vigência dos trabalhos;</text:span></text:p>
      <text:p text:style-name="P154"><text:span text:style-name="T62"/></text:p>
      <text:p text:style-name="P157"><text:span text:style-name="T62">P</text:span><text:span text:style-name="T56">arágrafo único. É vedado o acúmulo do exercício </text:span><text:span text:style-name="T64">da função de Coordenador de Comissão com a coordenação de outra comissão, temporária ou permanente, </text:span><text:span text:style-name="T65">nomeada pela Direção-Geral.</text:span></text:p>
      <text:p text:style-name="P154"><text:span text:style-name="T56"/></text:p>
      <text:p text:style-name="P116">Justificativa: <text:span text:style-name="T78">Os itens acima contemplam os parágrafos do Art. 7º e a essência dos Art. 5º e 6º da minuta do Regulamento e definem um modelo de Relatório de Atividades da Comissão.</text:span></text:p>
      <text:p text:style-name="P116"/>
      <text:p text:style-name="P116">---</text:p>
      <text:p text:style-name="P116"/>
      <text:p text:style-name="P99"><text:span text:style-name="T70">Acréscimo:</text:span></text:p>
      <text:p text:style-name="P99"/>
      <text:p text:style-name="P99">Art. <text:span text:style-name="T82">9</text:span>º - Cabe ao<text:span text:style-name="T79">s</text:span> <text:span text:style-name="T79">membros da Comissão:</text:span></text:p>
      <text:p text:style-name="P99"/>
      <text:p text:style-name="P103">a) Colaborar na elaboração do Plano de Trabalho e do Calendário de Reuniões Ordinárias da Comissão;</text:p>
      <text:p text:style-name="P99"/>
      <text:p text:style-name="P103">b) Comparecer às reuniões da Comissão, justificando eventual ausência junto ao Coordenador;</text:p>
      <text:p text:style-name="P103"/>
      <text:p text:style-name="P103">c) Comparecer a eventos e atividades públicos promovidos pela Comissão, justificando eventual ausência junto ao Coorenador;</text:p>
      <text:p text:style-name="P100"/>
      <text:p text:style-name="P103">d) Atuar de modo ativo para a efetivação do previsto no Plano de Trabalho;</text:p>
      <text:p text:style-name="P103"/>
      <text:p text:style-name="P103">e) Auxiliar o Coordenador na redação de relatórios de atividades;</text:p>
      <text:p text:style-name="P103"/>
      <text:p text:style-name="P104"><text:span text:style-name="T81">f</text:span>) Zelar pelo patrimônio institucional eventualmente utilizado em reuniões, atividade e eventos promovidos pela Comissão;</text:p>
      <text:p text:style-name="P104"/>
      <text:p text:style-name="P106"><text:span text:style-name="T77">P</text:span>arágrafo único. É vedad<text:span text:style-name="T83">a</text:span> <text:span text:style-name="T83">a participação como membro em mais de 3 (três) comissões, temporárias ou permanentes, nomeadas pela Direção-Geral.</text:span></text:p>
      <text:p text:style-name="P104"/>
      <text:p text:style-name="P105">Justificativa: O artigo e seus iten<text:span text:style-name="T84">s delimitam a atuação dos membros.</text:span></text:p>
      <text:p text:style-name="P105"/>
      <text:p text:style-name="P125">---</text:p>
      <text:p text:style-name="P125"/>
      <text:p text:style-name="P146"><text:span text:style-name="T55">Art. 8° - A qualquer momento e durante a vigência dos trabalhos da comissão fica </text:span><text:span text:style-name="T12">facultado ao presidente solicitar a inclusão de novos membros.</text:span></text:p>
      <text:p text:style-name="P146"><text:span text:style-name="T12"/></text:p>
      <text:p text:style-name="P135"><text:span text:style-name="T21">Supressão.</text:span></text:p>
      <text:p text:style-name="P95"><text:span text:style-name="T21"/></text:p>
      <text:p text:style-name="P117">Justificativa: <text:span text:style-name="T85">Artigo foi inserido como o item j) do Art. 8º.</text:span></text:p>
      <text:p text:style-name="P117"/>
      <text:p text:style-name="P117">---</text:p>
      <text:p text:style-name="P117"/>
      <text:p text:style-name="P123">CAPÍTULO III</text:p>
      <text:p text:style-name="P88"><text:span text:style-name="T12">Disposições Gerais</text:span></text:p>
      <text:p text:style-name="P45"><text:span text:style-name="T12">Alteração: Disposições Gerais e Transitórias</text:span></text:p>
      <text:p text:style-name="P45"><text:span text:style-name="T12"/></text:p>
      <text:p text:style-name="P148"><text:span text:style-name="T47">Art. 9° - No caso da divulgação de eventos no site institucional do câmpus, o </text:span><text:span text:style-name="T12">presidente da comissão deverá encaminhar à Coordenadoria de Apoio à Direção (CDI), informativo das atividades a serem realizadas.</text:span></text:p>
      <text:p text:style-name="P148"><text:span text:style-name="T12"/></text:p>
      <text:p text:style-name="P136"><text:soft-page-break/><text:span text:style-name="T11">Supressão.</text:span></text:p>
      <text:p text:style-name="P136"/>
      <text:p text:style-name="P118">Justificativa: <text:span text:style-name="T85">Artigo foi inserido como o item i) do Art. 8º.</text:span></text:p>
      <text:p text:style-name="P118"/>
      <text:p text:style-name="P149"><text:span text:style-name="T26">§ 1º As informações para fins de publicação no site institucional, deverão ser enviadas </text:span><text:span text:style-name="T12">com 5 (cinco) dias letivos de antecedência da data de realização do evento.</text:span></text:p>
      <text:p text:style-name="P149"><text:span text:style-name="T12"/></text:p>
      <text:p text:style-name="P137"><text:span text:style-name="T11">Supressão.</text:span></text:p>
      <text:p text:style-name="P137"/>
      <text:p text:style-name="P119">Justificativa: <text:span text:style-name="T85">Artigo foi inserido como o item i) do Art. 8º.</text:span></text:p>
      <text:p text:style-name="P119"/>
      <text:p text:style-name="P147"><text:span text:style-name="T53">§ 2º Após a realização do evento, a comissão deverá enviar os registros fotográficos e </text:span><text:span text:style-name="T12">texto final para a divulgação no site institucional em até 3 (três) dias letivos, conforme critérios a serem estabelecidos pela Coordenação de Apoio a Direção.</text:span></text:p>
      <text:p text:style-name="P147"><text:span text:style-name="T12"/></text:p>
      <text:p text:style-name="P138"><text:span text:style-name="T11">Supressão.</text:span></text:p>
      <text:p text:style-name="P138"/>
      <text:p text:style-name="P120">Justificativa: <text:span text:style-name="T86">Desnecesário.</text:span></text:p>
      <text:p text:style-name="P120"/>
      <text:p text:style-name="P120">---</text:p>
      <text:p text:style-name="P120"/>
      <text:p text:style-name="P101"><text:span text:style-name="T70">Acréscimo:</text:span></text:p>
      <text:p text:style-name="P101"/>
      <text:p text:style-name="P107">Art. 10º. Para todos os efeitos, a nomeação de servidor para a função de Fiscal de Contrato equivale a participação em 1 (uma) Comissão permanente como Coordenador.</text:p>
      <text:p text:style-name="P107"/>
      <text:p text:style-name="P121">Justificativa: <text:span text:style-name="T87">O ônus da fiscalização de contratos equivale a uma coordenação de comissão e precisa ser mencionado, por conta da notória sobrecarga.</text:span></text:p>
      <text:p text:style-name="P121"/>
      <text:p text:style-name="P121">---</text:p>
      <text:p text:style-name="P101"/>
      <text:p text:style-name="P141">Art. 10° - Casos omissos deverão ser encaminhados ao Conselho de Câmpus.</text:p>
      <text:p text:style-name="P141"/>
      <text:p text:style-name="P127"><text:span text:style-name="T11">Alteração:</text:span></text:p>
      <text:p text:style-name="P127"/>
      <text:p text:style-name="P129">Art. 1<text:span text:style-name="T88">1. Os casos omissões deversão ser encaminhados pelo Coordenador de Comissão a Direção-Geral e ao Conselho de Câmpus quando couber.</text:span></text:p>
      <text:p text:style-name="P129"/>
      <text:p text:style-name="P122">Justificativa: <text:span text:style-name="T89">De fato, a incumbência por casos omissos é da Direção-Geral. Do Concam, quando couber, por conta das Competências da DRG e das atribuições do Concam.</text:span></text:p>
      <text:p text:style-name="P122"/>
      <text:p text:style-name="P122">---</text:p>
      <text:p text:style-name="P129"/>
      <text:p text:style-name="P102"><text:span text:style-name="T70">Acréscimo:</text:span></text:p>
      <text:p text:style-name="P102"/>
      <text:p text:style-name="P108">Art. 12. Este Regulamento será revisado após o primeiro ano de vigência, em consulta pública a ser realizada pela Coordenação de Apoio a Direção (CDI) junto aos servidores.</text:p>
      <text:p text:style-name="P129"/>
      <text:p text:style-name="P129"/>
      <text:p text:style-name="P129"/>
      <text:p text:style-name="P89"><text:span text:style-name="T69">M</text:span><text:span text:style-name="T68">arcos Amorielle Furini</text:span></text:p>
      <text:p text:style-name="P89"><text:span text:style-name="T68">Diretor-Geral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52:11.198000000</meta:creation-date>
    <dc:date>2017-03-27T15:29:18.669000000</dc:date>
    <meta:editing-duration>PT7H38M51S</meta:editing-duration>
    <meta:editing-cycles>126</meta:editing-cycles>
    <meta:generator>LibreOffice/4.3.6.2$Windows_x86 LibreOffice_project/d50a87b2e514536ed401c18000dad4660b6a169e</meta:generator>
    <meta:document-statistic meta:table-count="0" meta:image-count="0" meta:object-count="0" meta:page-count="9" meta:paragraph-count="175" meta:word-count="2907" meta:character-count="18965" meta:non-whitespace-character-count="16228"/>
  </office:meta>
</office:document-meta>
</file>