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ize="12pt" officeooo:rsid="007e389a" officeooo:paragraph-rsid="007e389a" fo:background-color="#ccff99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2pt" fo:font-weight="normal" officeooo:rsid="002b0273" officeooo:paragraph-rsid="0052811a" fo:background-color="transparent" style:font-size-asian="12pt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2pt" fo:font-weight="normal" officeooo:rsid="0045266c" officeooo:paragraph-rsid="0052811a" fo:background-color="transparent" style:font-size-asian="12pt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2pt" fo:font-weight="normal" officeooo:rsid="0045266c" officeooo:paragraph-rsid="00509bbb" fo:background-color="transparent" style:font-size-asian="12pt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2pt" fo:background-color="transparent" style:font-size-asian="12pt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officeooo:rsid="00878ba2" officeooo:paragraph-rsid="00878ba2" fo:background-color="transparent"/>
    </style:style>
    <style:style style:name="P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59f22e"/>
    </style:style>
    <style:style style:name="P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2b0273" officeooo:paragraph-rsid="00702729" fo:background-color="#ffffcc" style:font-size-asian="12pt" style:font-weight-asian="normal" style:font-weight-complex="normal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2b0273" officeooo:paragraph-rsid="00738f9f" fo:background-color="#ffffcc" style:font-size-asian="12pt" style:font-weight-asian="normal" style:font-weight-complex="normal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2b0273" officeooo:paragraph-rsid="0082c78c" fo:background-color="#ffffcc" style:font-size-asian="12pt" style:font-weight-asian="normal" style:font-weight-complex="normal"/>
    </style:style>
    <style:style style:name="P1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2b0273" officeooo:paragraph-rsid="0086531f" fo:background-color="#ffffcc" style:font-size-asian="12pt" style:font-weight-asian="normal" style:font-weight-complex="normal"/>
    </style:style>
    <style:style style:name="P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738f9f" officeooo:paragraph-rsid="00738f9f" fo:background-color="#ffffcc" style:font-size-asian="12pt" style:font-weight-asian="normal" style:font-weight-complex="normal"/>
    </style:style>
    <style:style style:name="P1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746ab2" officeooo:paragraph-rsid="0075c0aa" fo:background-color="#ffffcc" style:font-size-asian="12pt" style:font-weight-asian="normal" style:font-weight-complex="normal"/>
    </style:style>
    <style:style style:name="P1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746ab2" officeooo:paragraph-rsid="00746ab2" fo:background-color="#ffffcc" style:font-size-asian="12pt" style:font-weight-asian="normal" style:font-weight-complex="normal"/>
    </style:style>
    <style:style style:name="P1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77302a" officeooo:paragraph-rsid="0077302a" fo:background-color="#ffffcc" style:font-size-asian="12pt" style:font-weight-asian="normal" style:font-weight-complex="normal"/>
    </style:style>
    <style:style style:name="P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77302a" officeooo:paragraph-rsid="0078f691" fo:background-color="#ffffcc" style:font-size-asian="12pt" style:font-weight-asian="normal" style:font-weight-complex="normal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82c78c" officeooo:paragraph-rsid="0082c78c" fo:background-color="#ffffcc" style:font-size-asian="12pt" style:font-weight-asian="normal" style:font-weight-complex="normal"/>
    </style:style>
    <style:style style:name="P1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86531f" officeooo:paragraph-rsid="0086531f" fo:background-color="#ffffcc" style:font-size-asian="12pt" style:font-weight-asian="normal" style:font-weight-complex="normal"/>
    </style:style>
    <style:style style:name="P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f5a5b" officeooo:paragraph-rsid="0059f22e" fo:background-color="#ffffcc" style:font-size-asian="12pt" style:font-weight-asian="normal" style:font-weight-complex="normal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f78a1" officeooo:paragraph-rsid="00702729" fo:background-color="#ffffcc" style:font-size-asian="12pt" style:font-weight-asian="normal" style:font-weight-complex="normal"/>
    </style:style>
    <style:style style:name="P2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f78a1" officeooo:paragraph-rsid="0082c78c" fo:background-color="#ffffcc" style:font-size-asian="12pt" style:font-weight-asian="normal" style:font-weight-complex="normal"/>
    </style:style>
    <style:style style:name="P2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f78a1" officeooo:paragraph-rsid="0086531f" fo:background-color="#ffffcc" style:font-size-asian="12pt" style:font-weight-asian="normal" style:font-weight-complex="normal"/>
    </style:style>
    <style:style style:name="P2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5a78f2" officeooo:paragraph-rsid="0059f22e" fo:background-color="#ffffcc" style:font-size-asian="12pt" style:font-weight-asian="normal" style:font-weight-complex="normal"/>
    </style:style>
    <style:style style:name="P2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6df44f" officeooo:paragraph-rsid="006df44f" fo:background-color="#ffffcc" style:font-size-asian="12pt" style:font-weight-asian="normal" style:font-weight-complex="normal"/>
    </style:style>
    <style:style style:name="P2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5dba8f" officeooo:paragraph-rsid="005ca32f" fo:background-color="#ffffcc" style:font-size-asian="12pt" style:font-weight-asian="normal" style:font-weight-complex="normal"/>
    </style:style>
    <style:style style:name="P2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5e629b" officeooo:paragraph-rsid="005e629b" fo:background-color="#ffffcc" style:font-size-asian="12pt" style:font-weight-asian="normal" style:font-weight-complex="normal"/>
    </style:style>
    <style:style style:name="P2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621164" officeooo:paragraph-rsid="00621164" fo:background-color="#ffffcc" style:font-size-asian="12pt" style:font-weight-asian="normal" style:font-weight-complex="normal"/>
    </style:style>
    <style:style style:name="P2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62624f" officeooo:paragraph-rsid="0062624f" fo:background-color="#ffffcc" style:font-size-asian="12pt" style:font-weight-asian="normal" style:font-weight-complex="normal"/>
    </style:style>
    <style:style style:name="P2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6c0ca8" officeooo:paragraph-rsid="0062d784" fo:background-color="#ffffcc" style:font-size-asian="12pt" style:font-weight-asian="normal" style:font-weight-complex="normal"/>
    </style:style>
    <style:style style:name="P3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62d784" officeooo:paragraph-rsid="0062d784" fo:background-color="#ffffcc" style:font-size-asian="12pt" style:font-weight-asian="normal" style:font-weight-complex="normal"/>
    </style:style>
    <style:style style:name="P3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2b0273" officeooo:paragraph-rsid="0058701c" fo:background-color="transparent" style:font-size-asian="12pt" style:font-weight-asian="normal" style:font-weight-complex="normal"/>
    </style:style>
    <style:style style:name="P3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5266c" officeooo:paragraph-rsid="0059f22e" fo:background-color="transparent" style:font-size-asian="12pt" style:font-weight-asian="normal" style:font-weight-complex="normal"/>
    </style:style>
    <style:style style:name="P3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5266c" officeooo:paragraph-rsid="0064cba1" fo:background-color="transparent" style:font-size-asian="12pt" style:font-weight-asian="normal" style:font-weight-complex="normal"/>
    </style:style>
    <style:style style:name="P3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5266c" officeooo:paragraph-rsid="00661646" fo:background-color="transparent" style:font-size-asian="12pt" style:font-weight-asian="normal" style:font-weight-complex="normal"/>
    </style:style>
    <style:style style:name="P3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5266c" officeooo:paragraph-rsid="00691159" fo:background-color="transparent" style:font-size-asian="12pt" style:font-weight-asian="normal" style:font-weight-complex="normal"/>
    </style:style>
    <style:style style:name="P3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5266c" officeooo:paragraph-rsid="006a89b8" fo:background-color="transparent" style:font-size-asian="12pt" style:font-weight-asian="normal" style:font-weight-complex="normal"/>
    </style:style>
    <style:style style:name="P3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5266c" officeooo:paragraph-rsid="006f2c52" fo:background-color="transparent" style:font-size-asian="12pt" style:font-weight-asian="normal" style:font-weight-complex="normal"/>
    </style:style>
    <style:style style:name="P3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5266c" officeooo:paragraph-rsid="007caa13" fo:background-color="transparent" style:font-size-asian="12pt" style:font-weight-asian="normal" style:font-weight-complex="normal"/>
    </style:style>
    <style:style style:name="P3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5266c" officeooo:paragraph-rsid="0080469b" fo:background-color="transparent" style:font-size-asian="12pt" style:font-weight-asian="normal" style:font-weight-complex="normal"/>
    </style:style>
    <style:style style:name="P4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5266c" officeooo:paragraph-rsid="0081879f" fo:background-color="transparent" style:font-size-asian="12pt" style:font-weight-asian="normal" style:font-weight-complex="normal"/>
    </style:style>
    <style:style style:name="P4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5266c" officeooo:paragraph-rsid="00826956" fo:background-color="transparent" style:font-size-asian="12pt" style:font-weight-asian="normal" style:font-weight-complex="normal"/>
    </style:style>
    <style:style style:name="P4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5266c" officeooo:paragraph-rsid="0082c78c" fo:background-color="transparent" style:font-size-asian="12pt" style:font-weight-asian="normal" style:font-weight-complex="normal"/>
    </style:style>
    <style:style style:name="P4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5266c" officeooo:paragraph-rsid="0084b6fe" fo:background-color="transparent" style:font-size-asian="12pt" style:font-weight-asian="normal" style:font-weight-complex="normal"/>
    </style:style>
    <style:style style:name="P4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aramond" fo:font-size="12pt" fo:font-weight="normal" officeooo:rsid="0045266c" officeooo:paragraph-rsid="007caa13" fo:background-color="transparent" style:font-size-asian="12pt" style:font-weight-asian="normal" style:font-weight-complex="normal"/>
    </style:style>
    <style:style style:name="P4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77302a" officeooo:paragraph-rsid="0077302a" fo:background-color="transparent" style:font-size-asian="12pt" style:font-weight-asian="normal" style:font-weight-complex="normal"/>
    </style:style>
    <style:style style:name="P4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aramond" fo:font-size="12pt" fo:font-weight="normal" officeooo:rsid="00878ba2" officeooo:paragraph-rsid="00878ba2" fo:background-color="transparent" style:font-size-asian="12pt" style:font-weight-asian="normal" style:font-weight-complex="normal"/>
    </style:style>
    <style:style style:name="P4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2402e0" officeooo:paragraph-rsid="0082c78c" fo:background-color="#ccff99" style:font-size-asian="12pt" style:font-weight-asian="normal" style:font-weight-complex="normal"/>
    </style:style>
    <style:style style:name="P4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82c78c" officeooo:paragraph-rsid="0082c78c" fo:background-color="#ccff99" style:font-size-asian="12pt" style:font-weight-asian="normal" style:font-weight-complex="normal"/>
    </style:style>
    <style:style style:name="P4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c6a60" officeooo:paragraph-rsid="007caa13" fo:background-color="#ccff99" style:font-size-asian="12pt" style:font-weight-asian="normal" style:font-weight-complex="normal"/>
    </style:style>
    <style:style style:name="P5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c6a60" officeooo:paragraph-rsid="0082c78c" fo:background-color="#ccff99" style:font-size-asian="12pt" style:font-weight-asian="normal" style:font-weight-complex="normal"/>
    </style:style>
    <style:style style:name="P5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151e69" officeooo:paragraph-rsid="0059f22e" fo:background-color="#ffcc99" style:font-size-asian="12pt" style:font-weight-asian="normal" style:font-weight-complex="normal"/>
    </style:style>
    <style:style style:name="P5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151e69" officeooo:paragraph-rsid="005ca32f" fo:background-color="#ffcc99" style:font-size-asian="12pt" style:font-weight-asian="normal" style:font-weight-complex="normal"/>
    </style:style>
    <style:style style:name="P5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151e69" officeooo:paragraph-rsid="00661646" fo:background-color="#ffcc99" style:font-size-asian="12pt" style:font-weight-asian="normal" style:font-weight-complex="normal"/>
    </style:style>
    <style:style style:name="P5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151e69" officeooo:paragraph-rsid="00691159" fo:background-color="#ffcc99" style:font-size-asian="12pt" style:font-weight-asian="normal" style:font-weight-complex="normal"/>
    </style:style>
    <style:style style:name="P5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151e69" officeooo:paragraph-rsid="006a89b8" fo:background-color="#ffcc99" style:font-size-asian="12pt" style:font-weight-asian="normal" style:font-weight-complex="normal"/>
    </style:style>
    <style:style style:name="P5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151e69" officeooo:paragraph-rsid="0080469b" fo:background-color="#ffcc99" style:font-size-asian="12pt" style:font-weight-asian="normal" style:font-weight-complex="normal"/>
    </style:style>
    <style:style style:name="P5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151e69" officeooo:paragraph-rsid="0081879f" fo:background-color="#ffcc99" style:font-size-asian="12pt" style:font-weight-asian="normal" style:font-weight-complex="normal"/>
    </style:style>
    <style:style style:name="P5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151e69" officeooo:paragraph-rsid="00826956" fo:background-color="#ffcc99" style:font-size-asian="12pt" style:font-weight-asian="normal" style:font-weight-complex="normal"/>
    </style:style>
    <style:style style:name="P5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c6a60" officeooo:paragraph-rsid="007caa13" fo:background-color="#ffcc99" style:font-size-asian="12pt" style:font-weight-asian="normal" style:font-weight-complex="normal"/>
    </style:style>
    <style:style style:name="P6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c6a60" officeooo:paragraph-rsid="0080469b" fo:background-color="#ffcc99" style:font-size-asian="12pt" style:font-weight-asian="normal" style:font-weight-complex="normal"/>
    </style:style>
    <style:style style:name="P6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c6a60" officeooo:paragraph-rsid="0081879f" fo:background-color="#ffcc99" style:font-size-asian="12pt" style:font-weight-asian="normal" style:font-weight-complex="normal"/>
    </style:style>
    <style:style style:name="P6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c6a60" officeooo:paragraph-rsid="00826956" fo:background-color="#ffcc99" style:font-size-asian="12pt" style:font-weight-asian="normal" style:font-weight-complex="normal"/>
    </style:style>
    <style:style style:name="P6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bold" officeooo:rsid="002b0273" officeooo:paragraph-rsid="0058701c" fo:background-color="transparent" style:font-size-asian="12pt" style:font-weight-asian="bold" style:font-weight-complex="bold"/>
    </style:style>
    <style:style style:name="P6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bold" officeooo:rsid="0045266c" officeooo:paragraph-rsid="0059f22e" fo:background-color="transparent" style:font-size-asian="12pt" style:font-weight-asian="bold" style:font-weight-complex="bold"/>
    </style:style>
    <style:style style:name="P6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bold" officeooo:rsid="0045266c" officeooo:paragraph-rsid="00826956" fo:background-color="transparent" style:font-size-asian="12pt" style:font-weight-asian="bold" style:font-weight-complex="bold"/>
    </style:style>
    <style:style style:name="P6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bold" officeooo:paragraph-rsid="007e389a" fo:background-color="transparent" style:font-size-asian="12pt" style:font-weight-asian="bold" style:font-weight-complex="bold"/>
    </style:style>
    <style:style style:name="P6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bold" officeooo:paragraph-rsid="0080469b" fo:background-color="transparent" style:font-size-asian="12pt" style:font-weight-asian="bold" style:font-weight-complex="bold"/>
    </style:style>
    <style:style style:name="P6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bold" officeooo:paragraph-rsid="0059f22e" style:font-size-asian="12pt" style:font-weight-asian="bold" style:font-weight-complex="bold"/>
    </style:style>
    <style:style style:name="P6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bold" officeooo:paragraph-rsid="0064cba1" style:font-size-asian="12pt" style:font-weight-asian="bold" style:font-weight-complex="bold"/>
    </style:style>
    <style:style style:name="P7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bold" officeooo:paragraph-rsid="00661646" style:font-size-asian="12pt" style:font-weight-asian="bold" style:font-weight-complex="bold"/>
    </style:style>
    <style:style style:name="P7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bold" officeooo:paragraph-rsid="00691159" style:font-size-asian="12pt" style:font-weight-asian="bold" style:font-weight-complex="bold"/>
    </style:style>
    <style:style style:name="P7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bold" officeooo:paragraph-rsid="0077302a" style:font-size-asian="12pt" style:font-weight-asian="bold" style:font-weight-complex="bold"/>
    </style:style>
    <style:style style:name="P7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bold" officeooo:paragraph-rsid="0081879f" style:font-size-asian="12pt" style:font-weight-asian="bold" style:font-weight-complex="bold"/>
    </style:style>
    <style:style style:name="P7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weight="bold" officeooo:paragraph-rsid="0059f22e" style:font-weight-asian="bold" style:font-weight-complex="bold"/>
    </style:style>
    <style:style style:name="P7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weight="bold" officeooo:paragraph-rsid="0064cba1" style:font-weight-asian="bold" style:font-weight-complex="bold"/>
    </style:style>
    <style:style style:name="P7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weight="bold" officeooo:paragraph-rsid="00661646" style:font-weight-asian="bold" style:font-weight-complex="bold"/>
    </style:style>
    <style:style style:name="P7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weight="bold" officeooo:paragraph-rsid="00691159" style:font-weight-asian="bold" style:font-weight-complex="bold"/>
    </style:style>
    <style:style style:name="P7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weight="bold" officeooo:paragraph-rsid="0077302a" style:font-weight-asian="bold" style:font-weight-complex="bold"/>
    </style:style>
    <style:style style:name="P7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weight="bold" officeooo:paragraph-rsid="0081879f" style:font-weight-asian="bold" style:font-weight-complex="bold"/>
    </style:style>
    <style:style style:name="P8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weight="bold" officeooo:paragraph-rsid="007e389a" fo:background-color="transparent" style:font-weight-asian="bold" style:font-weight-complex="bold"/>
    </style:style>
    <style:style style:name="P8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weight="bold" officeooo:paragraph-rsid="0080469b" fo:background-color="transparent" style:font-weight-asian="bold" style:font-weight-complex="bold"/>
    </style:style>
    <style:style style:name="P8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rsid="005ca32f" officeooo:paragraph-rsid="005ca32f"/>
    </style:style>
    <style:style style:name="P8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rsid="005e629b" officeooo:paragraph-rsid="005e629b"/>
    </style:style>
    <style:style style:name="P8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rsid="00621164" officeooo:paragraph-rsid="00621164"/>
    </style:style>
    <style:style style:name="P8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rsid="0062d784" officeooo:paragraph-rsid="0062d784"/>
    </style:style>
    <style:style style:name="P8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rsid="006df44f" officeooo:paragraph-rsid="006df44f"/>
    </style:style>
    <style:style style:name="P8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rsid="0077302a" officeooo:paragraph-rsid="0077302a"/>
    </style:style>
    <style:style style:name="P8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rsid="007caa13" officeooo:paragraph-rsid="007caa13"/>
    </style:style>
    <style:style style:name="P8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rsid="007fc285" officeooo:paragraph-rsid="007fc285"/>
    </style:style>
    <style:style style:name="P90" style:family="paragraph" style:parent-style-name="Standard">
      <style:paragraph-properties fo:text-align="center" style:justify-single-word="false"/>
      <style:text-properties style:font-name="Garamond" fo:font-size="12pt" fo:font-weight="bold" officeooo:rsid="000b710b" officeooo:paragraph-rsid="000b710b" fo:background-color="transparent" style:font-size-asian="12pt" style:font-weight-asian="bold" style:font-weight-complex="bold"/>
    </style:style>
    <style:style style:name="P91" style:family="paragraph" style:parent-style-name="Standard">
      <style:paragraph-properties fo:text-align="justify" style:justify-single-word="false"/>
      <style:text-properties style:font-name="Garamond" fo:font-size="12pt" fo:font-weight="bold" officeooo:paragraph-rsid="001d881e" fo:background-color="transparent" style:font-size-asian="12pt" style:font-weight-asian="bold" style:font-weight-complex="bold"/>
    </style:style>
    <style:style style:name="P92" style:family="paragraph" style:parent-style-name="Standard">
      <style:paragraph-properties fo:text-align="justify" style:justify-single-word="false"/>
      <style:text-properties style:font-name="Garamond" fo:font-size="12pt" fo:font-weight="bold" officeooo:paragraph-rsid="003509c0" fo:background-color="transparent" style:font-size-asian="12pt" style:font-weight-asian="bold" style:font-weight-complex="bold"/>
    </style:style>
    <style:style style:name="P93" style:family="paragraph" style:parent-style-name="Standard">
      <style:paragraph-properties fo:text-align="justify" style:justify-single-word="false"/>
      <style:text-properties style:font-name="Garamond" fo:font-size="12pt" fo:font-weight="bold" officeooo:paragraph-rsid="001c7070" fo:background-color="transparent" style:font-size-asian="12pt" style:font-weight-asian="bold" style:font-weight-complex="bold"/>
    </style:style>
    <style:style style:name="P94" style:family="paragraph" style:parent-style-name="Standard">
      <style:paragraph-properties fo:text-align="justify" style:justify-single-word="false"/>
      <style:text-properties style:font-name="Garamond" fo:font-size="12pt" fo:font-weight="bold" officeooo:rsid="00223d16" officeooo:paragraph-rsid="00223d16" fo:background-color="transparent" style:font-size-asian="12pt" style:font-weight-asian="bold" style:font-weight-complex="bold"/>
    </style:style>
    <style:style style:name="P95" style:family="paragraph" style:parent-style-name="Standard">
      <style:paragraph-properties fo:text-align="justify" style:justify-single-word="false"/>
      <style:text-properties style:font-name="Garamond" fo:font-size="12pt" fo:font-weight="bold" officeooo:rsid="002402e0" officeooo:paragraph-rsid="002402e0" fo:background-color="transparent" style:font-size-asian="12pt" style:font-weight-asian="bold" style:font-weight-complex="bold"/>
    </style:style>
    <style:style style:name="P96" style:family="paragraph" style:parent-style-name="Standard">
      <style:paragraph-properties fo:text-align="justify" style:justify-single-word="false"/>
      <style:text-properties style:font-name="Garamond" fo:font-size="12pt" fo:font-weight="bold" officeooo:rsid="002b0273" officeooo:paragraph-rsid="002c47da" fo:background-color="transparent" style:font-size-asian="12pt" style:font-weight-asian="bold" style:font-weight-complex="bold"/>
    </style:style>
    <style:style style:name="P97" style:family="paragraph" style:parent-style-name="Standard">
      <style:paragraph-properties fo:text-align="center" style:justify-single-word="false"/>
      <style:text-properties style:font-name="Garamond" fo:font-size="12pt" fo:background-color="transparent" style:font-size-asian="12pt"/>
    </style:style>
    <style:style style:name="P98" style:family="paragraph" style:parent-style-name="Standard">
      <style:paragraph-properties fo:text-align="center" style:justify-single-word="false"/>
      <style:text-properties style:font-name="Garamond" fo:font-size="12pt" officeooo:paragraph-rsid="00130e50" fo:background-color="transparent" style:font-size-asian="12pt"/>
    </style:style>
    <style:style style:name="P99" style:family="paragraph" style:parent-style-name="Standard">
      <style:paragraph-properties fo:text-align="center" style:justify-single-word="false"/>
      <style:text-properties style:font-name="Garamond" fo:font-size="12pt" officeooo:rsid="001a681b" officeooo:paragraph-rsid="001a681b" fo:background-color="transparent" style:font-size-asian="12pt"/>
    </style:style>
    <style:style style:name="P100" style:family="paragraph" style:parent-style-name="Standard">
      <style:paragraph-properties fo:text-align="justify" style:justify-single-word="false"/>
      <style:text-properties style:font-name="Garamond" fo:font-size="12pt" fo:font-weight="normal" officeooo:rsid="001c7070" officeooo:paragraph-rsid="001a681b" fo:background-color="transparent" style:font-size-asian="12pt" style:font-weight-asian="normal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font-name="Garamond" fo:font-size="12pt" fo:font-weight="normal" officeooo:rsid="001c7070" officeooo:paragraph-rsid="004c6a60" fo:background-color="transparent" style:font-size-asian="12pt" style:font-weight-asian="normal" style:font-weight-complex="normal"/>
    </style:style>
    <style:style style:name="P102" style:family="paragraph" style:parent-style-name="Standard">
      <style:paragraph-properties fo:text-align="justify" style:justify-single-word="false"/>
      <style:text-properties style:font-name="Garamond" fo:font-size="12pt" fo:font-weight="normal" officeooo:rsid="001d881e" officeooo:paragraph-rsid="001d881e" fo:background-color="transparent" style:font-size-asian="12pt" style:font-weight-asian="normal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font-name="Garamond" fo:font-size="12pt" fo:font-weight="normal" officeooo:rsid="00223d16" officeooo:paragraph-rsid="00223d16" fo:background-color="transparent" style:font-size-asian="12pt" style:font-weight-asian="normal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font-name="Garamond" fo:font-size="12pt" fo:font-weight="normal" officeooo:rsid="0025a1b9" officeooo:paragraph-rsid="002402e0" fo:background-color="transparent" style:font-size-asian="12pt" style:font-weight-asian="normal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font-name="Garamond" fo:font-size="12pt" fo:font-weight="normal" officeooo:rsid="00274b8d" officeooo:paragraph-rsid="003ab210" fo:background-color="transparent" style:font-size-asian="12pt" style:font-weight-asian="normal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font-name="Garamond" fo:font-size="12pt" fo:font-weight="normal" officeooo:rsid="002b0273" officeooo:paragraph-rsid="00274b8d" fo:background-color="transparent" style:font-size-asian="12pt" style:font-weight-asian="normal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font-name="Garamond" fo:font-size="12pt" fo:font-weight="normal" officeooo:rsid="002b0273" officeooo:paragraph-rsid="005736ed" fo:background-color="transparent" style:font-size-asian="12pt" style:font-weight-asian="normal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font-name="Garamond" fo:font-size="12pt" fo:font-weight="normal" officeooo:rsid="005636bf" officeooo:paragraph-rsid="005636bf" fo:background-color="transparent" style:font-size-asian="12pt" style:font-weight-asian="normal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font-name="Garamond" fo:font-size="12pt" fo:font-weight="normal" officeooo:rsid="0045266c" officeooo:paragraph-rsid="00534dcd" fo:background-color="transparent" style:font-size-asian="12pt" style:font-weight-asian="normal" style:font-weight-complex="normal"/>
    </style:style>
    <style:style style:name="P110" style:family="paragraph" style:parent-style-name="Standard">
      <style:paragraph-properties fo:text-align="center" style:justify-single-word="false"/>
      <style:text-properties style:font-name="Garamond" officeooo:paragraph-rsid="00130e50" fo:background-color="transparent"/>
    </style:style>
    <style:style style:name="P111" style:family="paragraph" style:parent-style-name="Standard">
      <style:paragraph-properties fo:text-align="justify" style:justify-single-word="false"/>
      <style:text-properties style:font-name="Garamond" officeooo:rsid="00478cdd" officeooo:paragraph-rsid="000b710b" fo:background-color="transparent"/>
    </style:style>
    <style:style style:name="P112" style:family="paragraph" style:parent-style-name="Standard">
      <style:paragraph-properties fo:text-align="justify" style:justify-single-word="false"/>
      <style:text-properties style:font-name="Garamond" officeooo:rsid="000b710b" officeooo:paragraph-rsid="00478cdd" fo:background-color="transparent"/>
    </style:style>
    <style:style style:name="P113" style:family="paragraph" style:parent-style-name="Standard">
      <style:paragraph-properties fo:text-align="justify" style:justify-single-word="false"/>
      <style:text-properties style:font-name="Garamond" officeooo:rsid="000b710b" officeooo:paragraph-rsid="000b710b" fo:background-color="transparent"/>
    </style:style>
    <style:style style:name="P114" style:family="paragraph" style:parent-style-name="Standard">
      <style:paragraph-properties fo:text-align="justify" style:justify-single-word="false"/>
      <style:text-properties style:font-name="Garamond" officeooo:rsid="002c681b" officeooo:paragraph-rsid="00478cdd" fo:background-color="transparent"/>
    </style:style>
    <style:style style:name="P115" style:family="paragraph" style:parent-style-name="Standard">
      <style:paragraph-properties fo:text-align="justify" style:justify-single-word="false"/>
      <style:text-properties style:font-name="Garamond" officeooo:rsid="001f7446" officeooo:paragraph-rsid="000b710b" fo:background-color="transparent"/>
    </style:style>
    <style:style style:name="P116" style:family="paragraph" style:parent-style-name="Standard">
      <style:paragraph-properties fo:text-align="justify" style:justify-single-word="false"/>
      <style:text-properties style:font-name="Garamond" officeooo:rsid="001f7446" officeooo:paragraph-rsid="0048b765" fo:background-color="transparent"/>
    </style:style>
    <style:style style:name="P117" style:family="paragraph" style:parent-style-name="Standard">
      <style:paragraph-properties fo:text-align="justify" style:justify-single-word="false"/>
      <style:text-properties style:font-name="Garamond" officeooo:rsid="00146d1c" officeooo:paragraph-rsid="00146d1c" fo:background-color="transparent"/>
    </style:style>
    <style:style style:name="P118" style:family="paragraph" style:parent-style-name="Standard">
      <style:paragraph-properties fo:text-align="justify" style:justify-single-word="false"/>
      <style:text-properties style:font-name="Garamond" fo:font-weight="bold" officeooo:paragraph-rsid="00146d1c" fo:background-color="transparent" style:font-weight-asian="bold" style:font-weight-complex="bold"/>
    </style:style>
    <style:style style:name="P119" style:family="paragraph" style:parent-style-name="Standard">
      <style:paragraph-properties fo:text-align="justify" style:justify-single-word="false"/>
      <style:text-properties style:font-name="Garamond" fo:font-weight="bold" officeooo:paragraph-rsid="0025a1b9" fo:background-color="transparent" style:font-weight-asian="bold" style:font-weight-complex="bold"/>
    </style:style>
    <style:style style:name="P120" style:family="paragraph" style:parent-style-name="Standard">
      <style:paragraph-properties fo:text-align="justify" style:justify-single-word="false"/>
      <style:text-properties style:font-name="Garamond" fo:font-weight="bold" officeooo:paragraph-rsid="008b30ed" fo:background-color="transparent" style:font-weight-asian="bold" style:font-weight-complex="bold"/>
    </style:style>
    <style:style style:name="P121" style:family="paragraph" style:parent-style-name="Standard">
      <style:paragraph-properties fo:text-align="justify" style:justify-single-word="false"/>
      <style:text-properties style:font-name="Garamond" fo:font-weight="bold" officeooo:paragraph-rsid="008b70ae" fo:background-color="transparent" style:font-weight-asian="bold" style:font-weight-complex="bold"/>
    </style:style>
    <style:style style:name="P122" style:family="paragraph" style:parent-style-name="Standard">
      <style:paragraph-properties fo:text-align="justify" style:justify-single-word="false"/>
      <style:text-properties style:font-name="Garamond" fo:font-weight="bold" officeooo:paragraph-rsid="00509bbb" fo:background-color="transparent" style:font-weight-asian="bold" style:font-weight-complex="bold"/>
    </style:style>
    <style:style style:name="P123" style:family="paragraph" style:parent-style-name="Standard">
      <style:paragraph-properties fo:text-align="justify" style:justify-single-word="false"/>
      <style:text-properties style:font-name="Garamond" fo:font-weight="bold" officeooo:paragraph-rsid="0052811a" fo:background-color="transparent" style:font-weight-asian="bold" style:font-weight-complex="bold"/>
    </style:style>
    <style:style style:name="P124" style:family="paragraph" style:parent-style-name="Standard">
      <style:paragraph-properties fo:text-align="justify" style:justify-single-word="false"/>
      <style:text-properties style:font-name="Garamond" fo:font-weight="bold" officeooo:paragraph-rsid="00534dcd" fo:background-color="transparent" style:font-weight-asian="bold" style:font-weight-complex="bold"/>
    </style:style>
    <style:style style:name="P125" style:family="paragraph" style:parent-style-name="Standard">
      <style:paragraph-properties fo:text-align="center" style:justify-single-word="false"/>
      <style:text-properties style:font-name="Garamond" fo:font-weight="bold" officeooo:rsid="001945d3" officeooo:paragraph-rsid="001945d3" fo:background-color="transparent" style:font-weight-asian="bold" style:font-weight-complex="bold"/>
    </style:style>
    <style:style style:name="P126" style:family="paragraph" style:parent-style-name="Standard">
      <style:paragraph-properties fo:text-align="justify" style:justify-single-word="false"/>
      <style:text-properties style:font-name="Garamond" fo:font-weight="normal" officeooo:rsid="0021c6b6" officeooo:paragraph-rsid="004a83ab" fo:background-color="transparent" style:font-weight-asian="normal" style:font-weight-complex="normal"/>
    </style:style>
    <style:style style:name="P127" style:family="paragraph" style:parent-style-name="Standard">
      <style:paragraph-properties fo:text-align="justify" style:justify-single-word="false"/>
      <style:text-properties style:font-name="Garamond" fo:font-weight="normal" officeooo:rsid="0021c6b6" officeooo:paragraph-rsid="00146d1c" fo:background-color="transparent" style:font-weight-asian="normal" style:font-weight-complex="normal"/>
    </style:style>
    <style:style style:name="P128" style:family="paragraph" style:parent-style-name="Standard">
      <style:paragraph-properties fo:text-align="justify" style:justify-single-word="false"/>
      <style:text-properties style:font-name="Garamond" fo:font-weight="normal" officeooo:rsid="001530f0" officeooo:paragraph-rsid="00178ec0" fo:background-color="transparent" style:font-weight-asian="normal" style:font-weight-complex="normal"/>
    </style:style>
    <style:style style:name="P129" style:family="paragraph" style:parent-style-name="Standard">
      <style:paragraph-properties fo:text-align="justify" style:justify-single-word="false"/>
      <style:text-properties style:font-name="Garamond" fo:font-weight="normal" officeooo:rsid="001945d3" officeooo:paragraph-rsid="001945d3" fo:background-color="transparent" style:font-weight-asian="normal" style:font-weight-complex="normal"/>
    </style:style>
    <style:style style:name="P130" style:family="paragraph" style:parent-style-name="Standard">
      <style:paragraph-properties fo:text-align="justify" style:justify-single-word="false"/>
      <style:text-properties style:font-name="Garamond" fo:font-weight="normal" officeooo:rsid="001d881e" officeooo:paragraph-rsid="001d881e" fo:background-color="transparent" style:font-weight-asian="normal" style:font-weight-complex="normal"/>
    </style:style>
    <style:style style:name="P131" style:family="paragraph" style:parent-style-name="Standard">
      <style:paragraph-properties fo:text-align="justify" style:justify-single-word="false"/>
      <style:text-properties style:font-name="Garamond" fo:font-weight="normal" officeooo:rsid="002402e0" officeooo:paragraph-rsid="00223d16" fo:background-color="transparent" style:font-weight-asian="normal" style:font-weight-complex="normal"/>
    </style:style>
    <style:style style:name="P132" style:family="paragraph" style:parent-style-name="Standard">
      <style:paragraph-properties fo:text-align="justify" style:justify-single-word="false"/>
      <style:text-properties style:font-name="Garamond" fo:font-weight="normal" officeooo:rsid="005636bf" officeooo:paragraph-rsid="005636bf" fo:background-color="transparent" style:font-weight-asian="normal" style:font-weight-complex="normal"/>
    </style:style>
    <style:style style:name="P133" style:family="paragraph" style:parent-style-name="Standard">
      <style:paragraph-properties fo:text-align="justify" style:justify-single-word="false"/>
      <style:text-properties style:font-name="TimesNewRoman" fo:font-size="12pt" fo:font-weight="bold" officeooo:paragraph-rsid="0045266c" fo:background-color="transparent" style:font-size-asian="12pt" style:font-weight-asian="bold" style:font-weight-complex="bold"/>
    </style:style>
    <style:style style:name="P13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4f78a1" officeooo:paragraph-rsid="0058701c" fo:background-color="transparent" style:font-size-asian="12pt" style:font-weight-asian="normal" style:font-weight-complex="normal"/>
    </style:style>
    <style:style style:name="P13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2b0273" officeooo:paragraph-rsid="0058701c" fo:background-color="transparent" style:font-size-asian="12pt" style:font-weight-asian="normal" style:font-weight-complex="normal"/>
    </style:style>
    <style:style style:name="P13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fo:font-weight="normal" officeooo:rsid="008e0fa1" officeooo:paragraph-rsid="008e0fa1" fo:background-color="transparent" style:font-size-asian="12pt" style:font-weight-asian="normal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25591" style:font-size-asian="12pt"/>
    </style:style>
    <style:style style:name="T3" style:family="text">
      <style:text-properties fo:font-size="12pt" officeooo:rsid="00130e50" style:font-size-asian="12pt"/>
    </style:style>
    <style:style style:name="T4" style:family="text">
      <style:text-properties fo:font-size="12pt" officeooo:rsid="00134906" style:font-size-asian="12pt"/>
    </style:style>
    <style:style style:name="T5" style:family="text">
      <style:text-properties fo:font-size="12pt" officeooo:rsid="00146d1c" style:font-size-asian="12pt"/>
    </style:style>
    <style:style style:name="T6" style:family="text">
      <style:text-properties fo:font-size="12pt" officeooo:rsid="004c6a60" style:font-size-asian="12pt"/>
    </style:style>
    <style:style style:name="T7" style:family="text">
      <style:text-properties fo:font-size="12pt" officeooo:rsid="0045266c" style:font-size-asian="12pt"/>
    </style:style>
    <style:style style:name="T8" style:family="text">
      <style:text-properties fo:font-size="12pt" officeooo:rsid="0025a1b9" style:font-size-asian="12pt"/>
    </style:style>
    <style:style style:name="T9" style:family="text">
      <style:text-properties fo:font-size="12pt" officeooo:rsid="00274b8d" style:font-size-asian="12pt"/>
    </style:style>
    <style:style style:name="T10" style:family="text">
      <style:text-properties fo:font-size="12pt" officeooo:rsid="00592411" style:font-size-asian="12pt"/>
    </style:style>
    <style:style style:name="T11" style:family="text">
      <style:text-properties fo:font-size="12pt" officeooo:rsid="007e389a" style:font-size-asian="12pt"/>
    </style:style>
    <style:style style:name="T12" style:family="text">
      <style:text-properties fo:font-size="12pt" officeooo:rsid="008b70ae" style:font-size-asian="12pt"/>
    </style:style>
    <style:style style:name="T13" style:family="text">
      <style:text-properties fo:font-size="12pt" officeooo:rsid="008bb9e5" style:font-size-asian="12pt"/>
    </style:style>
    <style:style style:name="T14" style:family="text">
      <style:text-properties fo:font-size="12pt" officeooo:rsid="003509c0" style:font-size-asian="12pt"/>
    </style:style>
    <style:style style:name="T15" style:family="text">
      <style:text-properties fo:font-size="12pt" officeooo:rsid="003509c0" fo:background-color="transparent" loext:char-shading-value="0" style:font-size-asian="12pt"/>
    </style:style>
    <style:style style:name="T16" style:family="text">
      <style:text-properties fo:font-size="12pt" officeooo:rsid="0045266c" fo:background-color="transparent" loext:char-shading-value="0" style:font-size-asian="12pt"/>
    </style:style>
    <style:style style:name="T17" style:family="text">
      <style:text-properties fo:font-size="12pt" officeooo:rsid="0059f22e" fo:background-color="transparent" loext:char-shading-value="0" style:font-size-asian="12pt"/>
    </style:style>
    <style:style style:name="T18" style:family="text">
      <style:text-properties fo:font-size="12pt" officeooo:rsid="0077302a" fo:background-color="transparent" loext:char-shading-value="0" style:font-size-asian="12pt"/>
    </style:style>
    <style:style style:name="T19" style:family="text">
      <style:text-properties fo:font-size="12pt" officeooo:rsid="008b70ae" fo:background-color="transparent" loext:char-shading-value="0" style:font-size-asian="12pt"/>
    </style:style>
    <style:style style:name="T20" style:family="text">
      <style:text-properties fo:font-size="12pt" fo:font-weight="normal" officeooo:rsid="0040ea29" fo:background-color="#ffffcc" loext:char-shading-value="0" style:font-size-asian="12pt" style:font-weight-asian="normal" style:font-weight-complex="normal"/>
    </style:style>
    <style:style style:name="T21" style:family="text">
      <style:text-properties fo:font-size="12pt" fo:font-weight="normal" officeooo:rsid="0025a1b9" fo:background-color="#ffffcc" loext:char-shading-value="0" style:font-size-asian="12pt" style:font-weight-asian="normal" style:font-weight-complex="normal"/>
    </style:style>
    <style:style style:name="T22" style:family="text">
      <style:text-properties fo:font-size="12pt" fo:font-weight="normal" officeooo:rsid="003509c0" fo:background-color="#ffffcc" loext:char-shading-value="0" style:font-size-asian="12pt" style:font-weight-asian="normal" style:font-weight-complex="normal"/>
    </style:style>
    <style:style style:name="T23" style:family="text">
      <style:text-properties fo:font-size="12pt" fo:font-weight="normal" officeooo:rsid="005636bf" fo:background-color="#ffffcc" loext:char-shading-value="0" style:font-size-asian="12pt" style:font-weight-asian="normal" style:font-weight-complex="normal"/>
    </style:style>
    <style:style style:name="T24" style:family="text">
      <style:text-properties fo:font-size="12pt" fo:font-weight="normal" officeooo:rsid="008a1435" fo:background-color="#ffffcc" loext:char-shading-value="0" style:font-size-asian="12pt" style:font-weight-asian="normal" style:font-weight-complex="normal"/>
    </style:style>
    <style:style style:name="T25" style:family="text">
      <style:text-properties fo:font-size="12pt" fo:font-weight="normal" officeooo:rsid="0046faaf" fo:background-color="#ffffcc" loext:char-shading-value="0" style:font-size-asian="12pt" style:font-weight-asian="normal" style:font-weight-complex="normal"/>
    </style:style>
    <style:style style:name="T26" style:family="text">
      <style:text-properties fo:font-size="12pt" fo:font-weight="normal" officeooo:rsid="0040ea29" style:font-size-asian="12pt" style:font-weight-asian="normal" style:font-weight-complex="normal"/>
    </style:style>
    <style:style style:name="T27" style:family="text">
      <style:text-properties fo:font-size="12pt" fo:font-weight="normal" officeooo:rsid="0025a1b9" style:font-size-asian="12pt" style:font-weight-asian="normal" style:font-weight-complex="normal"/>
    </style:style>
    <style:style style:name="T28" style:family="text">
      <style:text-properties fo:font-size="12pt" fo:font-weight="normal" officeooo:rsid="003509c0" style:font-size-asian="12pt" style:font-weight-asian="normal" style:font-weight-complex="normal"/>
    </style:style>
    <style:style style:name="T29" style:family="text">
      <style:text-properties fo:font-size="12pt" fo:font-weight="normal" officeooo:rsid="005636bf" style:font-size-asian="12pt" style:font-weight-asian="normal" style:font-weight-complex="normal"/>
    </style:style>
    <style:style style:name="T30" style:family="text">
      <style:text-properties fo:font-size="12pt" fo:font-weight="normal" officeooo:rsid="008a1435" style:font-size-asian="12pt" style:font-weight-asian="normal" style:font-weight-complex="normal"/>
    </style:style>
    <style:style style:name="T31" style:family="text">
      <style:text-properties fo:font-size="12pt" fo:font-weight="normal" officeooo:rsid="0046faaf" style:font-size-asian="12pt" style:font-weight-asian="normal" style:font-weight-complex="normal"/>
    </style:style>
    <style:style style:name="T32" style:family="text">
      <style:text-properties style:font-name="Garamond" fo:font-size="12pt" fo:font-weight="normal" fo:background-color="#ffffcc" loext:char-shading-value="0" style:font-size-asian="12pt" style:font-weight-asian="normal" style:font-weight-complex="normal"/>
    </style:style>
    <style:style style:name="T33" style:family="text">
      <style:text-properties style:font-name="Garamond" fo:font-size="12pt" fo:font-weight="normal" officeooo:rsid="0059f22e" fo:background-color="#ffffcc" loext:char-shading-value="0" style:font-size-asian="12pt" style:font-weight-asian="normal" style:font-weight-complex="normal"/>
    </style:style>
    <style:style style:name="T34" style:family="text">
      <style:text-properties style:font-name="Garamond" fo:font-size="12pt" fo:font-weight="normal" officeooo:rsid="005a052b" fo:background-color="#ffffcc" loext:char-shading-value="0" style:font-size-asian="12pt" style:font-weight-asian="normal" style:font-weight-complex="normal"/>
    </style:style>
    <style:style style:name="T35" style:family="text">
      <style:text-properties style:font-name="Garamond" fo:font-size="12pt" fo:font-weight="normal" officeooo:rsid="005a78f2" fo:background-color="#ffffcc" loext:char-shading-value="0" style:font-size-asian="12pt" style:font-weight-asian="normal" style:font-weight-complex="normal"/>
    </style:style>
    <style:style style:name="T36" style:family="text">
      <style:text-properties style:font-name="Garamond" fo:font-size="12pt" fo:font-weight="normal" officeooo:rsid="005b2c1c" fo:background-color="#ffffcc" loext:char-shading-value="0" style:font-size-asian="12pt" style:font-weight-asian="normal" style:font-weight-complex="normal"/>
    </style:style>
    <style:style style:name="T37" style:family="text">
      <style:text-properties style:font-name="Garamond" fo:font-size="12pt" fo:font-weight="normal" officeooo:rsid="005dba8f" fo:background-color="#ffffcc" loext:char-shading-value="0" style:font-size-asian="12pt" style:font-weight-asian="normal" style:font-weight-complex="normal"/>
    </style:style>
    <style:style style:name="T38" style:family="text">
      <style:text-properties style:font-name="Garamond" fo:font-size="12pt" fo:font-weight="normal" officeooo:rsid="006c0ca8" fo:background-color="#ffffcc" loext:char-shading-value="0" style:font-size-asian="12pt" style:font-weight-asian="normal" style:font-weight-complex="normal"/>
    </style:style>
    <style:style style:name="T39" style:family="text">
      <style:text-properties style:font-name="Garamond" fo:font-size="12pt" fo:font-weight="normal" officeooo:rsid="00738f9f" fo:background-color="#ffffcc" loext:char-shading-value="0" style:font-size-asian="12pt" style:font-weight-asian="normal" style:font-weight-complex="normal"/>
    </style:style>
    <style:style style:name="T40" style:family="text">
      <style:text-properties style:font-name="Garamond" fo:font-size="12pt" fo:font-weight="normal" officeooo:rsid="00776877" fo:background-color="#ffffcc" loext:char-shading-value="0" style:font-size-asian="12pt" style:font-weight-asian="normal" style:font-weight-complex="normal"/>
    </style:style>
    <style:style style:name="T41" style:family="text">
      <style:text-properties style:font-name="Garamond" fo:font-size="12pt" fo:font-weight="normal" officeooo:rsid="007838f5" fo:background-color="#ffffcc" loext:char-shading-value="0" style:font-size-asian="12pt" style:font-weight-asian="normal" style:font-weight-complex="normal"/>
    </style:style>
    <style:style style:name="T42" style:family="text">
      <style:text-properties style:font-name="Garamond" fo:font-size="12pt" fo:font-weight="normal" officeooo:rsid="007fc285" fo:background-color="#ffffcc" loext:char-shading-value="0" style:font-size-asian="12pt" style:font-weight-asian="normal" style:font-weight-complex="normal"/>
    </style:style>
    <style:style style:name="T43" style:family="text">
      <style:text-properties style:font-name="Garamond" fo:font-size="12pt" fo:font-weight="normal" officeooo:rsid="00804c95" fo:background-color="#ffffcc" loext:char-shading-value="0" style:font-size-asian="12pt" style:font-weight-asian="normal" style:font-weight-complex="normal"/>
    </style:style>
    <style:style style:name="T44" style:family="text">
      <style:text-properties style:font-name="Garamond" fo:font-size="12pt" fo:font-weight="normal" style:font-size-asian="12pt" style:font-weight-asian="normal" style:font-weight-complex="normal"/>
    </style:style>
    <style:style style:name="T45" style:family="text">
      <style:text-properties style:font-name="Garamond" fo:font-size="12pt" fo:font-weight="normal" officeooo:rsid="005dba8f" style:font-size-asian="12pt" style:font-weight-asian="normal" style:font-weight-complex="normal"/>
    </style:style>
    <style:style style:name="T46" style:family="text">
      <style:text-properties officeooo:rsid="0052811a"/>
    </style:style>
    <style:style style:name="T47" style:family="text">
      <style:text-properties officeooo:rsid="006c0ca8"/>
    </style:style>
    <style:style style:name="T48" style:family="text">
      <style:text-properties officeooo:rsid="006f2c52"/>
    </style:style>
    <style:style style:name="T49" style:family="text">
      <style:text-properties officeooo:rsid="0071c897"/>
    </style:style>
    <style:style style:name="T50" style:family="text">
      <style:text-properties officeooo:rsid="00738f9f"/>
    </style:style>
    <style:style style:name="T51" style:family="text">
      <style:text-properties officeooo:rsid="0075c0aa"/>
    </style:style>
    <style:style style:name="T52" style:family="text">
      <style:text-properties officeooo:rsid="0077302a"/>
    </style:style>
    <style:style style:name="T53" style:family="text">
      <style:text-properties officeooo:rsid="0078f691"/>
    </style:style>
    <style:style style:name="T54" style:family="text">
      <style:text-properties officeooo:rsid="007aa154"/>
    </style:style>
    <style:style style:name="T55" style:family="text">
      <style:text-properties officeooo:rsid="007ce9cd"/>
    </style:style>
    <style:style style:name="T56" style:family="text">
      <style:text-properties officeooo:rsid="00826956"/>
    </style:style>
    <style:style style:name="T57" style:family="text">
      <style:text-properties officeooo:rsid="0082c78c"/>
    </style:style>
    <style:style style:name="T58" style:family="text">
      <style:text-properties officeooo:rsid="008323ff"/>
    </style:style>
    <style:style style:name="T59" style:family="text">
      <style:text-properties officeooo:rsid="0084b6fe"/>
    </style:style>
    <style:style style:name="T60" style:family="text">
      <style:text-properties officeooo:rsid="0087c217"/>
    </style:style>
    <style:style style:name="T61" style:family="text">
      <style:text-properties officeooo:rsid="008bb9e5"/>
    </style:style>
    <style:style style:name="T62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CAPÍTULO I</text:p>
      <text:p text:style-name="P98"/>
      <text:p text:style-name="P110"><text:span text:style-name="T2">(Da </text:span><text:span text:style-name="T3">Constituição </text:span><text:span text:style-name="T4">e </text:span><text:span text:style-name="T2">Finalidade</text:span><text:span text:style-name="T4">)</text:span></text:p>
      <text:p text:style-name="P111"/>
      <text:p text:style-name="P112"/>
      <text:p text:style-name="P112">Art. 1. Considera-se Comissão um grupo de trabalho, temporário ou permanente, formado por <text:span text:style-name="T60">membros da comunidade interna e externa ao câmpus,</text:span> designados formalmente pela Direção-Geral para a execução de ações ou tarefas específicas e/ou extraordinárias de relevante Interesse Público, em conformidade com o Regimento Geral dos Câmpus do IFSP (Resolução 26/2016).</text:p>
      <text:p text:style-name="P113"/>
      <text:p text:style-name="P113"/>
      <text:p text:style-name="P114">Parágrafo único. Este Regulamento se aplica às comissões nomeadas pela Direção-Geral do Câmpus Votuporanga.</text:p>
      <text:p text:style-name="P115"/>
      <text:p text:style-name="P116">Art. 2º. As Comissões têm por finalidade o assessoramento às atividades de Ensino, Pesquisa, Extensão e Gestão Pública do câmpus Votuporanga, por meio da elaboração de estudos de impacto, da execução de ações, da organização de eventos e da emissão de pareceres sobre casos que lhes forem remetidos pela Direção-Geral do câmpus ou pelo Conselho de Câmpus.</text:p>
      <text:p text:style-name="P117"/>
      <text:p text:style-name="P118"><text:span text:style-name="T5">§ 1° As Comissões poderão tomar a iniciativa de incluir em pauta de trabalho, </text:span><text:span text:style-name="T1">qualquer assunto de interesse relevante, dentro das proposições encaminhadas pela Direção-Geral do câmpus, que objetivem a melhoria dos trabalhos da mesma.</text:span></text:p>
      <text:p text:style-name="P127"/>
      <text:p text:style-name="P126">§ 2° Qualquer Parecer exarado pelas Comissões ou Manifestação Formal de seus membros somente expressará decisão do câmpus a partir da apreciação e deliberação do Conselho de Câmpus.</text:p>
      <text:p text:style-name="P128"/>
      <text:p text:style-name="P129"/>
      <text:p text:style-name="P125"><text:span text:style-name="T1">CAPÍTULO II</text:span></text:p>
      <text:p text:style-name="P5"/>
      <text:p text:style-name="P99">(Da Composição e Funcionamento)</text:p>
      <text:p text:style-name="P99"/>
      <text:p text:style-name="P100"/>
      <text:p text:style-name="P101">Art. 3º. Havendo necessidade de estabelecimento de determinada <text:span text:style-name="T50">C</text:span>omissão, a Direção-Geral do câmpus comunicará aos servidores acerca do prazo para execução das ações ou tarefas, do alcance da comissão e da descrição das incumbências e responsabilidades inerentes.</text:p>
      <text:p text:style-name="P93"/>
      <text:p text:style-name="P103">Art. 4º. As Comissões serão compostas, após consulta ou por eleição, mediante nomeação de seus membros em portaria emitida pela Direção-Geral do câmpus, com no mínimo 3 (três) membros.</text:p>
      <text:p text:style-name="P102"/>
      <text:p text:style-name="P94">§ 1º As portarias deverão conter data de vigência de cada comissão;</text:p>
      <text:p text:style-name="P131"/>
      <text:p text:style-name="P95">§ 2º As portarias deverão conter os objetivos a serem abordados por cada comissão;</text:p>
      <text:p text:style-name="P104"/>
      <text:p text:style-name="P119"><text:span text:style-name="T8">§ </text:span><text:span text:style-name="T13">3</text:span><text:span text:style-name="T8">º As portarias deverão indicar a presidência de cada comissão, a ser definida pela </text:span><text:span text:style-name="T1">Direção-Geral conforme manifestação de interesse dos membros;</text:span></text:p>
      <text:p text:style-name="P105"/>
      <text:p text:style-name="P120"><text:span text:style-name="T9">§ </text:span><text:span text:style-name="T13">4</text:span><text:span text:style-name="T8">º <text:s/></text:span><text:span text:style-name="T26">O</text:span><text:span text:style-name="T27">s </text:span><text:span text:style-name="T26">membros das Comissões </text:span><text:span text:style-name="T8">serão </text:span><text:span text:style-name="T1">avaliados em relação à sua frequência e às atividades realizadas ao encerramento dos trabalhos em relatório sucinto emitido pelo presidente;</text:span></text:p>
      <text:p text:style-name="P106"/>
      <text:p text:style-name="P96">§ <text:span text:style-name="T61">5</text:span>º As portarias deverão conter a carga horária semanal, definida pela Direção-Geral, que cada membro deverá disponibilizar;</text:p>
      <text:p text:style-name="P133"/>
      <text:p text:style-name="P121"><text:span text:style-name="T14">Art. 5.º - </text:span><text:span text:style-name="T28">As portarias deverão conter data para apresentação de Plano de Trabalho e Calendário de </text:span><text:soft-page-break/><text:span text:style-name="T28">Reuniões </text:span><text:span text:style-name="T29">Ordinárias </text:span><text:span text:style-name="T28">da</text:span><text:span text:style-name="T30">s</text:span><text:span text:style-name="T28"> </text:span><text:span text:style-name="T31">C</text:span><text:span text:style-name="T28">omiss</text:span><text:span text:style-name="T30">ões</text:span><text:span text:style-name="T28">, documentos a serem publicados na página eletrônica do câmpus Votuporanga.</text:span></text:p>
      <text:p text:style-name="P121"/>
      <text:p text:style-name="P121"><text:span text:style-name="T7">§ 1º </text:span><text:span text:style-name="T14">Caberá a cada Comissão definir, junto a seus membros, os dias e horários </text:span><text:span text:style-name="T1">mais adequados para suas reuniões ordinárias através de um calendário, que deverá ser apresentado e apreciado pela Direção-Geral para ser publicado à comunidade do câmpus.</text:span></text:p>
      <text:p text:style-name="P92"/>
      <text:p text:style-name="P122"><text:span text:style-name="T7">§ </text:span><text:span text:style-name="T12">2</text:span><text:span text:style-name="T7">º Deverá ser feito um levantamento de datas e horários junto aos participantes a fim </text:span><text:span text:style-name="T1">de garantir que todos possam participar das reuniões.</text:span></text:p>
      <text:p text:style-name="P4"/>
      <text:p text:style-name="P123"><text:span text:style-name="T7">§ </text:span><text:span text:style-name="T12">3</text:span><text:span text:style-name="T7">º Nos casos em que for inviável definir data e horário em que todos possam </text:span><text:span text:style-name="T1">participar, a Comissão deverá estabelecer no calendário de reuniões datas e horários alternados.</text:span></text:p>
      <text:p text:style-name="P3"/>
      <text:p text:style-name="P123"><text:span text:style-name="T7">§ </text:span><text:span text:style-name="T12">4</text:span><text:span text:style-name="T7">º O presidente da comissão deverá informar os membros com antecedência mínima </text:span><text:span text:style-name="T1">de 2 (dois) dias letivos, via e-mail, os dias, horários e locais em que ocorrerão as reuniões.</text:span></text:p>
      <text:p text:style-name="P3"/>
      <text:p text:style-name="P123"><text:span text:style-name="T7">§ </text:span><text:span text:style-name="T12">5</text:span><text:span text:style-name="T7">º Após cada reunião, deverá ser encaminhada ata dos assuntos tratados a todos os </text:span><text:span text:style-name="T1">participantes da Comissão, Coordenação de Apoio a Direção e Direção-Geral no prazo máximo de 5 (cinco) dias letivos após a realização da reunião.</text:span></text:p>
      <text:p text:style-name="P3"/>
      <text:p text:style-name="P124"><text:span text:style-name="T7">§ </text:span><text:span text:style-name="T12">6</text:span><text:span text:style-name="T7">º Caberá ao Presidente definir o responsável por redigir a ata ao início de cada </text:span><text:span text:style-name="T1">reunião, indicando a responsabilidade de secretariar os trabalhos.</text:span></text:p>
      <text:p text:style-name="P109"/>
      <text:p text:style-name="P132"><text:span text:style-name="T6">A</text:span><text:span text:style-name="T1">rt. </text:span><text:span text:style-name="T13">6</text:span><text:span text:style-name="T1">º. Fica estabelecida a frequência mínima de 75% em reuniões ordinárias de cada Comissão, bem como em eventos e demais atividades públicas, para todos os membros, </text:span><text:span text:style-name="T10">como critério para permanência na </text:span><text:span text:style-name="T12">Comissão</text:span><text:span text:style-name="T10">.</text:span></text:p>
      <text:p text:style-name="P108"/>
      <text:p text:style-name="P107"/>
      <text:p text:style-name="P134">Parágrafo único. A frequência mínina de que trata o caput deste artigo será averiguada pelo <text:s/><text:span text:style-name="T61">Presidente</text:span> semestralmente, nas Comissões Permanentes, e nas Comissões Temporárias <text:span text:style-name="T61">ao término de seus trabalhos</text:span>.</text:p>
      <text:p text:style-name="P31">_______________________________________________________________________________</text:p>
      <text:p text:style-name="P136">Finalização da análise realizada pelo CONCAM na reunião de 21/06/2017.</text:p>
      <text:p text:style-name="P31">_______________________________________________________________________________</text:p>
      <text:p text:style-name="P31"/>
      <text:p text:style-name="P63">Art. 7º - Cabe ao Presidente das Comissões:</text:p>
      <text:p text:style-name="P63"/>
      <text:p text:style-name="P32"/>
      <text:p text:style-name="P74"><text:span text:style-name="T17">§ 1º Ser responsável por definir os efetivos trabalhos aos membros da comissão, bem </text:span><text:span text:style-name="T1">como conferir a sua frequência.</text:span></text:p>
      <text:p text:style-name="P68"/>
      <text:p text:style-name="P51">Supressão.</text:p>
      <text:p text:style-name="P51"/>
      <text:p text:style-name="P32">Justificativa: <text:span text:style-name="T46">Inserção desse dispositivo pela combinação de itens do Art. 8º.</text:span></text:p>
      <text:p text:style-name="P32"/>
      <text:p text:style-name="P64">§ 2º Realizar as convocações para as reuniões das Comissões.</text:p>
      <text:p text:style-name="P64"/>
      <text:p text:style-name="P52">Supressão.</text:p>
      <text:p text:style-name="P52"/>
      <text:p text:style-name="P33">Justificativa: <text:span text:style-name="T46">Inserção desse dispositivo pela combinação de itens do Art. 8º.</text:span></text:p>
      <text:p text:style-name="P33"/>
      <text:p text:style-name="P75"><text:span text:style-name="T16">§ 3º Comunicar a Direção-Geral e a chefia imediata, fazendo menção no relatório caso </text:span><text:span text:style-name="T1">ocorra o desligamento de algum membro da comissão;</text:span></text:p>
      <text:p text:style-name="P69"><text:soft-page-break/></text:p>
      <text:p text:style-name="P53">Supressão.</text:p>
      <text:p text:style-name="P53"/>
      <text:p text:style-name="P34">Justificativa: <text:span text:style-name="T46">Inserção desse dispositivo pela combinação de itens do Art. 8º.</text:span></text:p>
      <text:p text:style-name="P34"/>
      <text:p text:style-name="P76"><text:span text:style-name="T16">§ 4º O presidente deverá emitir relatório parcial, referente à frequência e atividades </text:span><text:span text:style-name="T1">realizadas, a qualquer momento, caso solicitado pelo membro;</text:span></text:p>
      <text:p text:style-name="P70"/>
      <text:p text:style-name="P54">Supressão.</text:p>
      <text:p text:style-name="P34"/>
      <text:p text:style-name="P35">Justificativa: <text:span text:style-name="T46">Inserção desse dispositivo pela combinação de itens do Art. 8º.</text:span></text:p>
      <text:p text:style-name="P35"/>
      <text:p text:style-name="P77"><text:span text:style-name="T16">§ 5º O presidente deverá emitir relatório parcial a qualquer momento dos trabalhos da </text:span><text:span text:style-name="T1">comissão, caso solicitado pela Direção-Geral;</text:span></text:p>
      <text:p text:style-name="P71"/>
      <text:p text:style-name="P54">Supressão.</text:p>
      <text:p text:style-name="P54"/>
      <text:p text:style-name="P35">Justificativa: <text:span text:style-name="T46">Inserção desse dispositivo pela combinação de itens do Art. 8º.</text:span></text:p>
      <text:p text:style-name="P35"/>
      <text:p text:style-name="P77"><text:span text:style-name="T16">§ 6º Ao encerramento dos trabalhos da comissão, o presidente deverá emitir no prazo </text:span><text:span text:style-name="T1">máximo de 7 dias corridos após o seu término, um relatório sucinto com as atividades realizadas pela Comissão e membros excluídos.</text:span></text:p>
      <text:p text:style-name="P71"/>
      <text:p text:style-name="P54">Supressão.</text:p>
      <text:p text:style-name="P54"/>
      <text:p text:style-name="P35">Justificativa: <text:span text:style-name="T46">Inserção desse dispositivo pela combinação de itens do Art. 8º.</text:span></text:p>
      <text:p text:style-name="P35"/>
      <text:p text:style-name="P77"><text:span text:style-name="T16">§ 7º O presidente deverá comunicar via memorando à Direção-Geral o desligamento </text:span><text:span text:style-name="T1">ou não cumprimento da frequência mínima das reuniões.</text:span></text:p>
      <text:p text:style-name="P35"/>
      <text:p text:style-name="P55">Supressão.</text:p>
      <text:p text:style-name="P55"/>
      <text:p text:style-name="P36">Justificativa: <text:span text:style-name="T46">Inserção desse dispositivo pela combinação de itens do Art. 8º.</text:span></text:p>
      <text:p text:style-name="P35"/>
      <text:p text:style-name="P35"/>
      <text:p text:style-name="P19">Acréscimo:</text:p>
      <text:p text:style-name="P19"/>
      <text:p text:style-name="P7"><text:span text:style-name="T36">a) </text:span><text:span text:style-name="T33">Zelar pelo disposto no Art. 4º § 3º, levanta</text:span><text:span text:style-name="T34">ndo</text:span><text:span text:style-name="T33"> datas e horários juntos aos demais membros, de modo a garantir que todos participem das reuniões ordinárias </text:span><text:span text:style-name="T35">e da elaboração do Plano de Trabalho da Comissão;</text:span></text:p>
      <text:p text:style-name="P23"/>
      <text:p text:style-name="P86"><text:span text:style-name="T35">b</text:span><text:span text:style-name="T32">) Zelar pelo disposto no Art. 4º § 1º e § 2º, promovendo a adequada divisão de tarefas entre os membros da Comissão;</text:span></text:p>
      <text:p text:style-name="P24"/>
      <text:p text:style-name="P14">c) Zelar pelo patrimônio institucional eventualmente utilizado em reuniões, atividade e eventos promovidos pela Comissão;</text:p>
      <text:p text:style-name="P23"/>
      <text:p text:style-name="P82"><text:span text:style-name="T35">b</text:span><text:span text:style-name="T32">) Convocar as </text:span><text:span text:style-name="T39">r</text:span><text:span text:style-name="T32">euniões da Comissão com no mínimo 2 (dois) letivos de antecedência, por meio de webmail institucional, informando pauta, data, local, horário de início e previsão de términ</text:span><text:span text:style-name="T37">o;</text:span></text:p>
      <text:p text:style-name="P25"/>
      <text:p text:style-name="P83"><text:span text:style-name="T37">c</text:span><text:span text:style-name="T32">) Definir, a cada reunião e em consenso com os demais membros, o secretário para redação de ata;</text:span></text:p>
      <text:p text:style-name="P26"/>
      <text:p text:style-name="P26">d) Encaminhar a via original das atas de reunião da Comissão para a Coordenação de Apoio a Direção <text:soft-page-break/>(CDI), no prazo máximo de 5 (cinco) dias letivos;</text:p>
      <text:p text:style-name="P26"/>
      <text:p text:style-name="P84"><text:span text:style-name="T32">e) Encaminhar </text:span><text:span text:style-name="T38">para </text:span><text:span text:style-name="T32">a Direção-Geral o controle de frequência dos membros da Comissão, nos termos do Art. 7º, Parágrafo único.</text:span></text:p>
      <text:p text:style-name="P27"/>
      <text:p text:style-name="P28">f) Emitir, no prazo máximo de 7 (sete) dias letivos, Relátório de Atividades da Comissão, conforme Anexo I deste Regulamento;</text:p>
      <text:p text:style-name="P28"/>
      <text:p text:style-name="P28">g) Emitir, quando solicitado pela Direção-Geral, Relatório Parcial de Atividades da Comissão, por meio de memorando;</text:p>
      <text:p text:style-name="P28"/>
      <text:p text:style-name="P85"><text:span text:style-name="T32">h) Comunicar imediatamente a Direção-Geral acerca do desligamento de membro da Comissão, </text:span><text:span text:style-name="T38">por meio de memorando;</text:span></text:p>
      <text:p text:style-name="P29"/>
      <text:p text:style-name="P89"><text:span text:style-name="T38">i</text:span><text:span text:style-name="T32">) Informar a Coordenação de Apoio a Direção (CDI), por webmail institucional, as informações necessárias para a divulgação d</text:span><text:span text:style-name="T43">as ações e </text:span><text:span text:style-name="T32">atividades das Comissões, </text:span><text:span text:style-name="T43">com prazo mínimo de 5 (cinco) dias de antecedência para eventos;</text:span></text:p>
      <text:p text:style-name="P29"/>
      <text:p text:style-name="P88"><text:span text:style-name="T42">j</text:span><text:span text:style-name="T32">) Identificar a necessidade de inclusão de novos membros durante o período de vigência dos trabalhos;</text:span></text:p>
      <text:p text:style-name="P29"/>
      <text:p text:style-name="P87"><text:span text:style-name="T38">P</text:span><text:span text:style-name="T32">arágrafo único. É vedado o acúmulo do exercício </text:span><text:span text:style-name="T40">da função de Coordenador de Comissão com a coordenação de outra comissão, temporária ou permanente, </text:span><text:span text:style-name="T41">nomeada pela Direção-Geral.</text:span></text:p>
      <text:p text:style-name="P30"/>
      <text:p text:style-name="P37">Justificativa: <text:span text:style-name="T48">Os itens acima contemplam os parágrafos do Art. 7º e a essência dos Art. 5º e 6º da minuta do Regulamento e definem um modelo de Relatório de Atividades da Comissão.</text:span></text:p>
      <text:p text:style-name="P37"/>
      <text:p text:style-name="P37">---</text:p>
      <text:p text:style-name="P37"/>
      <text:p text:style-name="P20">Acréscimo:</text:p>
      <text:p text:style-name="P8"/>
      <text:p text:style-name="P8">Art. <text:span text:style-name="T52">9</text:span>º - Cabe ao<text:span text:style-name="T49">s</text:span> <text:span text:style-name="T49">membros da Comissão:</text:span></text:p>
      <text:p text:style-name="P8"/>
      <text:p text:style-name="P12">a) Colaborar na elaboração do Plano de Trabalho e do Calendário de Reuniões Ordinárias da Comissão;</text:p>
      <text:p text:style-name="P8"/>
      <text:p text:style-name="P12">b) Comparecer às reuniões da Comissão, justificando eventual ausência junto ao Coordenador;</text:p>
      <text:p text:style-name="P12"/>
      <text:p text:style-name="P12">c) Comparecer a eventos e atividades públicos promovidos pela Comissão, justificando eventual ausência junto ao Coorenador;</text:p>
      <text:p text:style-name="P9"/>
      <text:p text:style-name="P12">d) Atuar de modo ativo para a efetivação do previsto no Plano de Trabalho;</text:p>
      <text:p text:style-name="P12"/>
      <text:p text:style-name="P12">e) Auxiliar o Coordenador na redação de relatórios de atividades;</text:p>
      <text:p text:style-name="P12"/>
      <text:p text:style-name="P13"><text:span text:style-name="T51">f</text:span>) Zelar pelo patrimônio institucional eventualmente utilizado em reuniões, atividade e eventos promovidos pela Comissão;</text:p>
      <text:p text:style-name="P13"/>
      <text:p text:style-name="P16"><text:span text:style-name="T47">P</text:span>arágrafo único. É vedad<text:span text:style-name="T53">a</text:span> <text:span text:style-name="T53">a participação como membro em mais de 3 (três) comissões, temporárias ou permanentes, nomeadas pela Direção-Geral.</text:span></text:p>
      <text:p text:style-name="P13"/>
      <text:p text:style-name="P15">Justificativa: O artigo e seus iten<text:span text:style-name="T54">s delimitam a atuação dos membros.</text:span></text:p>
      <text:p text:style-name="P15"/>
      <text:p text:style-name="P45">---</text:p>
      <text:p text:style-name="P45"/>
      <text:p text:style-name="P78"><text:soft-page-break/><text:span text:style-name="T18">Art. 8° - A qualquer momento e durante a vigência dos trabalhos da comissão fica </text:span><text:span text:style-name="T1">facultado ao presidente solicitar a inclusão de novos membros.</text:span></text:p>
      <text:p text:style-name="P72"/>
      <text:p text:style-name="P59">Supressão.</text:p>
      <text:p text:style-name="P49"/>
      <text:p text:style-name="P38">Justificativa: <text:span text:style-name="T55">Artigo foi inserido como o item j) do Art. 8º.</text:span></text:p>
      <text:p text:style-name="P38"/>
      <text:p text:style-name="P38">---</text:p>
      <text:p text:style-name="P38"/>
      <text:p text:style-name="P44">CAPÍTULO III</text:p>
      <text:p text:style-name="P5">Disposições Gerais</text:p>
      <text:p text:style-name="P1">Alteração: Disposições Gerais e Transitórias</text:p>
      <text:p text:style-name="P1"/>
      <text:p text:style-name="P80"><text:span text:style-name="T11">Art. 9° - No caso da divulgação de eventos no site institucional do câmpus, o </text:span><text:span text:style-name="T1">presidente da comissão deverá encaminhar à Coordenadoria de Apoio à Direção (CDI), informativo das atividades a serem realizadas.</text:span></text:p>
      <text:p text:style-name="P66"/>
      <text:p text:style-name="P60">Supressão.</text:p>
      <text:p text:style-name="P56"/>
      <text:p text:style-name="P39">Justificativa: <text:span text:style-name="T55">Artigo foi inserido como o item i) do Art. 8º.</text:span></text:p>
      <text:p text:style-name="P39"/>
      <text:p text:style-name="P81"><text:span text:style-name="T7">§ 1º As informações para fins de publicação no site institucional, deverão ser enviadas </text:span><text:span text:style-name="T1">com 5 (cinco) dias letivos de antecedência da data de realização do evento.</text:span></text:p>
      <text:p text:style-name="P67"/>
      <text:p text:style-name="P61">Supressão.</text:p>
      <text:p text:style-name="P57"/>
      <text:p text:style-name="P40">Justificativa: <text:span text:style-name="T55">Artigo foi inserido como o item i) do Art. 8º.</text:span></text:p>
      <text:p text:style-name="P40"/>
      <text:p text:style-name="P79"><text:span text:style-name="T16">§ 2º Após a realização do evento, a comissão deverá enviar os registros fotográficos e </text:span><text:span text:style-name="T1">texto final para a divulgação no site institucional em até 3 (três) dias letivos, conforme critérios a serem estabelecidos pela Coordenação de Apoio a Direção.</text:span></text:p>
      <text:p text:style-name="P73"/>
      <text:p text:style-name="P62">Supressão.</text:p>
      <text:p text:style-name="P58"/>
      <text:p text:style-name="P41">Justificativa: <text:span text:style-name="T56">Desnecesário.</text:span></text:p>
      <text:p text:style-name="P41"/>
      <text:p text:style-name="P41">---</text:p>
      <text:p text:style-name="P41"/>
      <text:p text:style-name="P21">Acréscimo:</text:p>
      <text:p text:style-name="P10"/>
      <text:p text:style-name="P17">Art. 10º. Para todos os efeitos, a nomeação de servidor para a função de Fiscal de Contrato equivale a participação em 1 (uma) Comissão permanente como Coordenador.</text:p>
      <text:p text:style-name="P17"/>
      <text:p text:style-name="P42">Justificativa: <text:span text:style-name="T57">O ônus da fiscalização de contratos equivale a uma coordenação de comissão e precisa ser mencionado, por conta da notória sobrecarga.</text:span></text:p>
      <text:p text:style-name="P42"/>
      <text:p text:style-name="P42">---</text:p>
      <text:p text:style-name="P10"/>
      <text:p text:style-name="P65">Art. 10° - Casos omissos deverão ser encaminhados ao Conselho de Câmpus.</text:p>
      <text:p text:style-name="P65"/>
      <text:p text:style-name="P50">Alteração:</text:p>
      <text:p text:style-name="P47"/>
      <text:p text:style-name="P48">Art. 1<text:span text:style-name="T58">1. Os casos omissões deversão ser encaminhados pelo Coordenador de Comissão a Direção-</text:span><text:soft-page-break/><text:span text:style-name="T58">Geral e ao Conselho de Câmpus quando couber.</text:span></text:p>
      <text:p text:style-name="P48"/>
      <text:p text:style-name="P43">Justificativa: <text:span text:style-name="T59">De fato, a incumbência por casos omissos é da Direção-Geral. Do Concam, quando couber, por conta das Competências da DRG e das atribuições do Concam.</text:span></text:p>
      <text:p text:style-name="P43"/>
      <text:p text:style-name="P43">---</text:p>
      <text:p text:style-name="P48"/>
      <text:p text:style-name="P22">Acréscimo:</text:p>
      <text:p text:style-name="P11"/>
      <text:p text:style-name="P18">Art. 12. Este Regulamento será revisado após o primeiro ano de vigência, em consulta pública a ser realizada pela Coordenação de Apoio a Direção (CDI) junto aos servidores.</text:p>
      <text:p text:style-name="P48"/>
      <text:p text:style-name="P48"/>
      <text:p text:style-name="P48"/>
      <text:p text:style-name="P6"><text:span text:style-name="T45">M</text:span><text:span text:style-name="T44">arcos Amorielle Furini</text:span></text:p>
      <text:p text:style-name="P46">Diretor-Geral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2:52:11.198000000</meta:creation-date>
    <dc:date>2017-06-22T11:36:39.950000000</dc:date>
    <meta:editing-duration>PT7H41M4S</meta:editing-duration>
    <meta:editing-cycles>128</meta:editing-cycles>
    <meta:generator>LibreOffice/4.3.3.2$Windows_x86 LibreOffice_project/9bb7eadab57b6755b1265afa86e04bf45fbfc644</meta:generator>
    <meta:document-statistic meta:table-count="0" meta:image-count="0" meta:object-count="0" meta:page-count="6" meta:paragraph-count="107" meta:word-count="1659" meta:character-count="10831" meta:non-whitespace-character-count="9277"/>
  </office:meta>
</office:document-meta>
</file>