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style:font-name-asian="Arial" style:font-name-complex="Ari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0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Footer"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8.8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802cm"/>
        </style:tab-stops>
      </style:paragraph-properties>
    </style:style>
    <style:style style:name="P19" style:family="paragraph" style:parent-style-name="Standard">
      <style:paragraph-properties fo:margin-left="0.109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4.14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25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88c42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88c42" style:font-size-asian="11pt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8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officeooo:rsid="00188c42" style:font-weight-asian="bold" style:font-name-complex="Calibri"/>
    </style:style>
    <style:style style:name="T11" style:family="text">
      <style:text-properties style:font-name="Calibri" fo:font-weight="bold" officeooo:rsid="001a4c39" style:font-weight-asian="bold"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POLÍTICA DE ASSISTÊNCIA ESTUDANTIL - PAE</text:p>
      <text:p text:style-name="P11"><text:span text:style-name="T1">PROGRAMA DE AUXÍLIO PERMANÊNCIA - <text:s/>CÂMPUS </text:span><text:span text:style-name="T2">VOTUPORANGA</text:span></text:p>
      <text:p text:style-name="P16"/>
      <text:p text:style-name="P14"><text:span text:style-name="T9">ANEXO <text:s/></text:span><text:span text:style-name="T10">X</text:span><text:span text:style-name="T11">II</text:span><text:span text:style-name="T10"> </text:span><text:span text:style-name="T9">– DECLARAÇÃO DE BOLSA VINCULADA AO IFSP</text:span></text:p>
      <text:p text:style-name="P16"/>
      <text:p text:style-name="P19"><text:tab/></text:p>
      <text:p text:style-name="P23">Eu__________________________________________________, portador (a) do RG___________________</text:p>
      <text:p text:style-name="P22"><text:span text:style-name="T5"><text:s/></text:span><text:span text:style-name="T3">e <text:s/>CPF ____________________________, DECLARO, que recebo Bolsa vinculada ao IFSP no valor de R$__________________, referente ao Projeto______________________________________________, coordenado pelo Professor________________________________, com carga horária semanal de ________ horas, <text:s/>no período <text:s text:c="2"/>( <text:s text:c="3"/>) matutino <text:s/>( <text:s text:c="3"/>) vespertino <text:s/>( <text:s text:c="2"/>) noturno, durante ________dias na semana.</text:span></text:p>
      <text:p text:style-name="P23">Data de vigência do Projeto: <text:s/>de ____/___________/________ a _____/______________/__________.</text:p>
      <text:p text:style-name="P23"/>
      <text:p text:style-name="P20"/>
      <text:p text:style-name="P24"><text:span text:style-name="Strong_20_Emphasis"><text:span text:style-name="T6">*Código Penal – FALSIDADE IDEOLÓGICA</text:span></text:span></text:p>
      <text:p text:style-name="P24"><text:span text:style-name="Strong_20_Emphasis"><text:span text:style-name="T6">Art. 299:</text:span></text:span><text:span text:style-name="Strong_20_Emphasis"><text:span text:style-name="T7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25">Pena - reclusão, de um a cinco anos, e multa, se o documento é público, e reclusão de um a três anos, e multa, se o documento é particular.</text:p>
      <text:p text:style-name="P21"/>
      <text:p text:style-name="P17"/>
      <text:p text:style-name="P18"><text:span text:style-name="T4">Votuporanga</text:span><text:span text:style-name="T3">, ____ de _____________ de </text:span><text:span text:style-name="T8">________.</text:span></text:p>
      <text:p text:style-name="P9"/>
      <text:p text:style-name="P8"/>
      <text:p text:style-name="P6">___________________________________________________ <text:s text:c="15"/>______ _______________________</text:p>
      <text:p text:style-name="P10">Assinatura do responsável pelo declarante se menor de 18 anos<text:tab/> <text:s text:c="15"/>Assinatura do declarante</text:p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MP7" style:family="paragraph" style:parent-style-name="Footer">
      <style:text-properties style:font-name="Calibri" fo:font-size="9pt" style:font-size-asian="9pt" style:font-name-complex="Calibri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0.162cm" svg:width="4.457cm" svg:height="1.596cm" draw:z-index="1"><draw:image xlink:href="Pictures/10000000000005BB0000020D4E73B25D.jpg" xlink:type="simple" xlink:show="embed" xlink:actuate="onLoad"/></draw:frame> <text:s text:c="106"/></text:p>
        <text:p text:style-name="MP2"><text:tab/></text:p>
        <text:p text:style-name="MP3"/>
        <text:p text:style-name="MP4">Coordenadoria Sociopedagógica</text:p>
      </style:header>
      <style:footer>
        <text:p text:style-name="MP5"><draw:frame draw:style-name="Mfr2" draw:name="Quadro1" text:anchor-type="paragraph" svg:y="0.002cm" draw:z-index="0"><draw:text-box fo:min-height="0.058cm" fo:min-width="0.041cm"><text:p text:style-name="MP6">Declaração De Bolsa Vinculada Ao Ifsp - 1/1</text:p><text:p text:style-name="MP7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6:21.714000000</dc:date>
    <meta:editing-cycles>29</meta:editing-cycles>
    <meta:editing-duration>PT1H38M14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7" meta:word-count="186" meta:character-count="1594" meta:non-whitespace-character-count="1262"/>
  </office:meta>
</office:document-meta>
</file>