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0" style:family="paragraph" style:parent-style-name="Sem_20_Espaçamento"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0.106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top="0.212cm" fo:margin-bottom="0.212cm" loext:contextual-spacing="false" fo:line-height="150%"/>
    </style:style>
    <style:style style:name="P16" style:family="paragraph" style:parent-style-name="Standard">
      <style:paragraph-properties>
        <style:tab-stops>
          <style:tab-stop style:position="10.081cm"/>
          <style:tab-stop style:position="17cm" style:type="right"/>
        </style:tab-stops>
      </style:paragraph-properties>
      <style:text-properties style:font-name="Calibri" officeooo:paragraph-rsid="001e4e61" style:font-name-complex="Calibri"/>
    </style:style>
    <style:style style:name="P17" style:family="paragraph" style:parent-style-name="Standard" style:master-page-name="Standard">
      <style:paragraph-properties fo:line-height="150%" style:page-number="auto"/>
      <style:text-properties fo:font-size="11pt" style:font-size-asian="11pt" style:font-size-complex="11pt"/>
    </style:style>
    <style:style style:name="P18" style:family="paragraph" style:parent-style-name="Standard" style:list-style-name="WW8Num3">
      <style:paragraph-properties fo:margin-left="1.588cm" fo:margin-right="0cm" fo:line-height="150%" fo:text-align="justify" style:justify-single-word="false" fo:text-indent="-0.635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9" style:family="paragraph" style:parent-style-name="Standard" style:list-style-name="WW8Num3">
      <style:paragraph-properties fo:margin-left="1.588cm" fo:margin-right="0cm" fo:line-height="150%" fo:text-align="justify" style:justify-single-word="false" fo:text-indent="-0.635cm" style:auto-text-indent="false">
        <style:tab-stops/>
      </style:paragraph-properties>
    </style:style>
    <style:style style:name="P20" style:family="paragraph" style:parent-style-name="Standard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21" style:family="paragraph" style:parent-style-name="Standard" style:list-style-name="WW8Num2">
      <style:paragraph-properties fo:margin-left="1.27cm" fo:margin-right="0cm" fo:line-height="150%" fo:text-align="justify" style:justify-single-word="false" fo:hyphenation-ladder-count="no-limit" fo:text-indent="-1.27cm" style:auto-text-indent="false" style:text-autospace="non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22" style:family="paragraph" style:parent-style-name="Header">
      <style:text-properties style:font-name="Arial" style:font-name-asian="Arial" style:font-name-complex="Arial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officeooo:rsid="001e4e61" style:font-size-asian="11pt" style:font-weight-asian="bold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officeooo:rsid="001e4e61" style:font-name-asian="Calibri" style:font-name-complex="Calibri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POLÍTICA DE ASSISTÊNCIA ESTUDANTIL - PAE</text:p>
      <text:p text:style-name="P1"><text:span text:style-name="T1">PROGRAMA DE AUXÍLIO PERMANÊNCIA - <text:s/>CÂMPUS </text:span><text:span text:style-name="T2">VOTUPORANGA</text:span></text:p>
      <text:p text:style-name="P4"/>
      <text:p text:style-name="P11"><text:span text:style-name="T1">ANEXO VII – </text:span><text:span text:style-name="T2">AUXÍLIO DIDÁTICO PEDAGÓGICO (MATERIAL)</text:span></text:p>
      <text:p text:style-name="P12"/>
      <text:p text:style-name="P13">O auxílio Material deve ser usado para compra de materiais didáticos pedagógicos que auxiliem o desempenho acadêmico do aluno em alguma disciplina. Serão considerados materiais didáticos pedagógicos:</text:p>
      <text:list xml:id="list8353362229933871589" text:style-name="WW8Num3">
        <text:list-item>
          <text:p text:style-name="P18">Cópias de apostilas indicadas por professores;</text:p>
        </text:list-item>
        <text:list-item>
          <text:p text:style-name="P18">Livros referentes às disciplinas do curso; </text:p>
        </text:list-item>
        <text:list-item>
          <text:p text:style-name="P18">Materiais didáticos (cadernos, réguas, lápis, canetas, mochilas); e</text:p>
        </text:list-item>
        <text:list-item>
          <text:p text:style-name="P19"><text:span text:style-name="T1">Materiais específicos para desempenho de alguma disciplina. Não será permitido o uso deste valor para compra de materiais eletrônicos ou de outra natureza</text:span><text:span text:style-name="T3">.</text:span></text:p>
        </text:list-item>
      </text:list>
      <text:p text:style-name="P2"><text:span text:style-name="T3">Este auxílio será concedido </text:span><text:span text:style-name="T1">apenas</text:span><text:span text:style-name="T3"> se o material escolhido pertencer às descrições acima, para isso precisamos que responda as seguintes questões:</text:span></text:p>
      <text:p text:style-name="P10"/>
      <text:list xml:id="list1111604028776310962" text:style-name="WW8Num2">
        <text:list-item>
          <text:p text:style-name="P20">O que você precisa comprar de material pedagógico e em qual disciplina será usado? (Especifique: se for livro, coloque o nome do mesmo, cópias de apostila, material específico de alguma disciplina.).</text:p>
        </text:list-item>
      </text:list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list xml:id="list104503005184898" text:continue-numbering="true" text:style-name="WW8Num2">
        <text:list-item>
          <text:p text:style-name="P21">Qual a importância desse material para o seu desempenho acadêmico? __________________________</text:p>
        </text:list-item>
      </text:list>
      <text:p text:style-name="P6">______________________________________________________________________________________________________________________________________________________________________________</text:p>
      <text:p text:style-name="P14"/>
      <text:list xml:id="list104503005185295" text:continue-numbering="true" text:style-name="WW8Num2">
        <text:list-item>
          <text:p text:style-name="P20">Caso for comprar materiais tais como: mochila, cadernos, canetas, lápis, entre outros, relacione-os abaixo.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5"><text:span text:style-name="T5"><text:s text:c="91"/></text:span><text:span text:style-name="T6">Votuporanga</text:span><text:span text:style-name="T4">, ____ de _________________ de ________.</text:span></text:p>
      <text:p text:style-name="P5">_________________________________ <text:s text:c="40"/>__________________________________</text:p>
      <text:p text:style-name="P7">Assinatura do Aluno(a) <text:s text:c="68"/>Responsável <text:s/>pelo aluno menor de 18 ano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scricao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style:font-name-asian="Arial" style:font-name-complex="Arial"/>
    </style:style>
    <style:style style:name="MP2" style:family="paragraph" style:parent-style-name="Standard">
      <style:paragraph-properties>
        <style:tab-stops>
          <style:tab-stop style:position="10.081cm"/>
          <style:tab-stop style:position="17cm" style:type="right"/>
        </style:tab-stops>
      </style:paragraph-properties>
      <style:text-properties style:font-name="Calibri" officeooo:paragraph-rsid="001e4e61" style:font-name-complex="Calibri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44cm" svg:y="-0.3cm" svg:width="4.457cm" svg:height="1.596cm" draw:z-index="1"><draw:image xlink:href="Pictures/10000000000005BB0000020D4E73B25D.jpg" xlink:type="simple" xlink:show="embed" xlink:actuate="onLoad"/></draw:frame> <text:s text:c="132"/></text:p>
        <text:p text:style-name="MP2"><text:tab/></text:p>
        <text:p text:style-name="MP2"><text:tab/><text:tab/>Coordenadoria Sociopedagógica</text:p>
      </style:header>
      <style:footer>
        <text:p text:style-name="MP3"><draw:frame draw:style-name="Mfr2" draw:name="Quadro1" text:anchor-type="paragraph" svg:y="0.002cm" draw:z-index="0"><draw:text-box fo:min-height="0.058cm" fo:min-width="0.041cm"><text:p text:style-name="Footer"><text:span text:style-name="Page_20_Number"/></text:p></draw:text-box></draw:frame>1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XXX / 2015</dc:title>
    <meta:initial-creator>CRS</meta:initial-creator>
    <meta:creation-date>2015-01-12T13:00:00</meta:creation-date>
    <dc:date>2018-07-30T10:45:02.891000000</dc:date>
    <meta:editing-cycles>24</meta:editing-cycles>
    <meta:editing-duration>PT37M28S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21" meta:word-count="196" meta:character-count="2522" meta:non-whitespace-character-count="2013"/>
  </office:meta>
</office:document-meta>
</file>