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style:font-name-complex="Calibri2"/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2"/>
    </style:style>
    <style:style style:name="P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2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padding="0cm" fo:border="none"/>
      <style:text-properties style:font-name="Calibri" fo:font-size="9pt" style:font-size-asian="9pt" style:font-name-complex="Calibri2" style:font-size-complex="9pt" style:font-weight-complex="bold"/>
    </style:style>
    <style:style style:name="P9" style:family="paragraph" style:parent-style-name="Standard">
      <style:paragraph-properties fo:line-height="150%" fo:padding="0cm" fo:border="none"/>
    </style:style>
    <style:style style:name="P10" style:family="paragraph" style:parent-style-name="descricao"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a">
        <style:background-image/>
      </style:paragraph-properties>
    </style:style>
    <style:style style:name="P11" style:family="paragraph" style:parent-style-name="descricao"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a">
        <style:background-image/>
      </style:paragraph-properties>
      <style:text-properties style:font-name="Calibri" fo:font-size="11pt" fo:font-style="italic" style:font-size-asian="11pt" style:font-style-asian="italic" style:font-name-complex="Calibri2" style:font-size-complex="11pt"/>
    </style:style>
    <style:style style:name="P12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a" style:font-name="Calibri" fo:font-size="11pt" style:font-size-asian="11pt" style:font-name-complex="Calibri2" style:font-size-complex="11pt"/>
    </style:style>
    <style:style style:name="P14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44cm"/>
        </style:tab-stops>
      </style:paragraph-properties>
      <style:text-properties fo:color="#00000a" style:font-name="Calibri" fo:font-size="11pt" style:font-size-asian="11pt" style:font-name-complex="Calibri2" style:font-size-complex="11pt"/>
    </style:style>
    <style:style style:name="P15" style:family="paragraph" style:parent-style-name="western">
      <style:paragraph-properties fo:margin-left="0cm" fo:margin-right="0.131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LO-normal">
      <style:paragraph-properties>
        <style:tab-stops>
          <style:tab-stop style:position="1.799cm"/>
        </style:tab-stops>
      </style:paragraph-properties>
      <style:text-properties fo:color="#00000a" style:font-name="Calibri" fo:font-weight="bold" style:font-weight-asian="bold" style:font-name-complex="Calibri2"/>
    </style:style>
    <style:style style:name="P17" style:family="paragraph" style:parent-style-name="LO-normal">
      <style:paragraph-properties>
        <style:tab-stops>
          <style:tab-stop style:position="5.741cm"/>
        </style:tab-stops>
      </style:paragraph-properties>
      <style:text-properties fo:color="#00000a" style:font-name="Calibri" fo:font-weight="bold" style:font-weight-asian="bold" style:font-name-complex="Calibri2"/>
    </style:style>
    <style:style style:name="P18" style:family="paragraph" style:parent-style-name="LO-normal">
      <style:paragraph-properties fo:line-height="100%" fo:text-align="center" style:justify-single-word="false" fo:padding-left="0.141cm" fo:padding-right="0cm" fo:padding-top="0.035cm" fo:padding-bottom="0.035cm" fo:border="0.51pt solid #00000a"/>
    </style:style>
    <style:style style:name="P19" style:family="paragraph" style:parent-style-name="No_20_Spacing">
      <style:text-properties style:font-name="Calibri" style:font-name-complex="Calibri2"/>
    </style:style>
    <style:style style:name="P2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1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5b081" style:font-size-asian="11pt" style:font-weight-asian="bold" style:font-name-complex="Calibri2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" style:family="text">
      <style:text-properties style:font-name="Calibri" fo:font-size="11pt" fo:font-weight="bold" officeooo:rsid="0002708e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5" style:family="text">
      <style:text-properties style:font-name="Calibri" fo:font-size="11pt" fo:font-style="italic" fo:font-weight="normal" style:font-size-asian="11pt" style:font-style-asian="italic" style:font-weight-asian="normal" style:font-name-complex="Calibri2" style:font-size-complex="11pt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officeooo:rsid="0002708e" style:font-size-asian="11pt" style:font-name-complex="Calibri2" style:font-size-complex="11pt"/>
    </style:style>
    <style:style style:name="T8" style:family="text">
      <style:text-properties style:font-name="Calibri" fo:font-weight="bold" style:font-weight-asian="bold" style:font-name-complex="Calibri2"/>
    </style:style>
    <style:style style:name="T9" style:family="text">
      <style:text-properties style:font-name="Calibri" fo:font-weight="bold" officeooo:rsid="0002708e" style:font-weight-asian="bold" style:font-name-complex="Calibri2"/>
    </style:style>
    <style:style style:name="T10" style:family="text">
      <style:text-properties fo:color="#00000a" style:font-name="Calibri" fo:font-size="11pt" style:font-size-asian="11pt" style:font-name-complex="Calibri2" style:font-size-complex="11pt"/>
    </style:style>
    <style:style style:name="T11" style:family="text">
      <style:text-properties fo:color="#00000a" style:font-name="Calibri" fo:font-size="11pt" style:font-size-asian="11pt" style:font-name-complex="Calibri2" style:font-size-complex="11pt" style:font-style-complex="italic"/>
    </style:style>
    <style:style style:name="T12" style:family="text">
      <style:text-properties fo:color="#00000a" style:font-name="Calibri" fo:font-size="11pt" officeooo:rsid="0002708e" style:font-size-asian="11pt" style:font-name-complex="Calibri2" style:font-size-complex="11pt"/>
    </style:style>
    <style:style style:name="T13" style:family="text">
      <style:text-properties fo:color="#00000a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4" style:family="text">
      <style:text-properties fo:color="#00000a" style:font-name="Calibri" fo:font-size="11pt" fo:font-style="normal" officeooo:rsid="0002708e" style:font-size-asian="11pt" style:font-style-asian="normal" style:font-name-complex="Calibri2" style:font-size-complex="11pt" style:font-style-complex="normal"/>
    </style:style>
    <style:style style:name="T15" style:family="text">
      <style:text-properties officeooo:rsid="0003ed2b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officeooo:rsid="0007d445" style:font-name-complex="Calibri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OGRAMA DE ASSISTÊNCIA ESTUDANTIL (PAE) – Câmpus </text:span><text:span text:style-name="T3">VOTUPORANGA</text:span></text:p>
      <text:p text:style-name="P23"><text:span text:style-name="T3"/></text:p>
      <text:p text:style-name="P22"><text:span text:style-name="T16">PROGRAMA DE AUXÍLIO PERMANÊNCIA - CÂMPUS </text:span><text:span text:style-name="T17">VOTUPORANGA</text:span><text:bookmark text:name="_GoBack"/></text:p>
      <text:p text:style-name="P20"/>
      <text:p text:style-name="P21"><text:span text:style-name="T1">ANEXO V</text:span><text:span text:style-name="T3">III</text:span><text:span text:style-name="T1"> – </text:span><text:span text:style-name="T2">DECLARAÇÃO DE TRANSPORTE</text:span></text:p>
      <text:p text:style-name="P17"><text:tab/></text:p>
      <text:p text:style-name="P18"><text:span text:style-name="T8">ALUNOS RESIDENTES EM </text:span><text:span text:style-name="T9">VOTUPORANGA</text:span></text:p>
      <text:p text:style-name="P16"/>
      <text:p text:style-name="P13">Eu,____________________________________________________________________________________, RG_____________________, CPF ____________________, residente na Rua ________________________</text:p>
      <text:p text:style-name="P13">_________________________, Bairro _________________, Cidade/Estado ________________________, declaro que não tenho acesso ao transporte público coletivo oferecido exclusivamente para os alunos do IFSP pela Prefeitura Municipal de <text:span text:style-name="T15">Votuporanga</text:span>, pelos motivos:</text:p>
      <text:p text:style-name="P13">( <text:s text:c="3"/>) O ônibus da prefeitura não atende o Bairro em que resido.</text:p>
      <text:p text:style-name="P13">( <text:s text:c="3"/>) O horário do ônibus é incompatível com o meu horário de trabalho.</text:p>
      <text:p text:style-name="P13">( <text:s text:c="3"/>) Outros motivos_____________________________________________________________________</text:p>
      <text:p text:style-name="P14"><text:tab/></text:p>
      <text:p text:style-name="P15">ALUNOS RESIDENTES EM OUTRO MUNICÍPIO</text:p>
      <text:p text:style-name="P19"/>
      <text:p text:style-name="P13">E_____________________________________________________________________________________, RG_____________________, CPF ____________________, residente na Rua ___________________</text:p>
      <text:p text:style-name="P13">_________________________, Bairro _________________, Cidade/Estado ________________________, declaro, que a Prefeitura Municipal da cidade onde resido: </text:p>
      <text:p text:style-name="P13">( <text:s text:c="3"/>) Oferece transporte gratuito aos estudantes do IFSP.</text:p>
      <text:p text:style-name="P13">( <text:s text:c="3"/>) Oferece <text:s/>transporte, porém cobra tarifa no valor de R$_________________/dia.</text:p>
      <text:p text:style-name="P13">( <text:s text:c="3"/>) Não oferece transporte a estudantes.</text:p>
      <text:p text:style-name="P19"><text:tab/></text:p>
      <text:p text:style-name="P12"><text:span text:style-name="T10">Assumo a responsabilidade de informar imediatamente ao IFSP, </text:span><text:span text:style-name="T12">C</text:span><text:span text:style-name="T11">âmpus</text:span><text:span text:style-name="T13"> </text:span><text:span text:style-name="T14">Votuporanga</text:span><text:span text:style-name="T10">, qualquer alteração.</text:span></text:p>
      <text:p text:style-name="P10"><text:span text:style-name="Strong"><text:span text:style-name="T4">*Código Penal – FALSIDADE IDEOLÓGICA</text:span></text:span></text:p>
      <text:p text:style-name="P10"><text:span text:style-name="Strong"><text:span text:style-name="T4">Art. 299:</text:span></text:span><text:span text:style-name="Strong"><text:span text:style-name="T5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11">Pena - reclusão, de um a cinco anos, e multa, se o documento é público, e reclusão de um a três anos, e multa, se o documento é particular.</text:p>
      <text:p text:style-name="P4"/>
      <text:p text:style-name="P6"><text:span text:style-name="T7">Votuporanga</text:span><text:span text:style-name="T6">, ____ de ______________________de_________</text:span></text:p>
      <text:p text:style-name="P3"/>
      <text:p text:style-name="P5">_________________________________ <text:s text:c="35"/>______________________________________</text:p>
      <text:p text:style-name="P3"><text:s text:c="19"/>Assinatura do Aluno(a) <text:s text:c="52"/>Responsável <text:s/>pelo aluno menor de 18 ano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descricao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style:font-name-complex="Calibri2"/>
    </style:style>
    <style:style style:name="M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2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  <style:text-properties style:font-name="Calibri" fo:font-size="9pt" style:font-size-asian="9pt" style:font-name-complex="Calibri2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256cm" svg:y="-0.009cm" svg:width="4.457cm" svg:height="1.596cm" draw:z-index="1"><draw:image xlink:href="Pictures/10000000000005BB0000020D4E73B25D.jpg" xlink:type="simple" xlink:show="embed" xlink:actuate="onLoad"/></draw:frame></text:p>
        <text:p text:style-name="MP1"/>
        <text:p text:style-name="MP2">Coordenadoria Sociopedagógica</text:p>
      </style:header>
      <style:footer>
        <text:p text:style-name="MP3"><draw:frame draw:style-name="Mfr2" draw:name="Quadro1" text:anchor-type="paragraph" svg:x="14.845cm" svg:y="0.004cm" svg:width="4.129cm" draw:z-index="0"><draw:text-box fo:min-height="0.041cm"><text:p text:style-name="MP4">Declaração De Transporte - 1/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editing-cycles>20</meta:editing-cycles>
    <meta:creation-date>2015-11-10T09:42:00</meta:creation-date>
    <dc:date>2018-07-30T10:45:28.586000000</dc:date>
    <meta:editing-duration>PT1H11M7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7" meta:word-count="256" meta:character-count="230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