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0D4E73B2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Footer">
      <style:text-properties style:font-name="Calibri" fo:font-size="9pt" style:font-size-asian="9pt" style:font-name-complex="Calibri" style:font-size-complex="9pt" style:font-weight-complex="bold"/>
    </style:style>
    <style:style style:name="P10" style:family="paragraph" style:parent-style-name="Standard">
      <style:paragraph-properties fo:margin-left="0.106cm" fo:margin-right="0cm" fo:line-height="115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left="0.106cm" fo:margin-right="0cm" fo:line-height="115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left="0.106cm" fo:margin-right="0cm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106cm" fo:margin-right="0cm" fo:margin-top="0.212cm" fo:margin-bottom="0.212cm" loext:contextual-spacing="false" fo:line-height="115%" fo:text-align="justify" style:justify-single-word="false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top="0.212cm" fo:margin-bottom="0.212cm" loext:contextual-spacing="false" fo:line-height="115%" fo:orphans="0" fo:widows="0"/>
    </style:style>
    <style:style style:name="P15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212cm" fo:margin-bottom="0.212cm" loext:contextual-spacing="false" fo:line-height="115%" fo:text-align="justify" style:justify-single-word="false" fo:orphans="0" fo:widows="0"/>
    </style:style>
    <style:style style:name="P17" style:family="paragraph" style:parent-style-name="Standard">
      <style:paragraph-properties fo:margin-top="0.212cm" fo:margin-bottom="0.212cm" loext:contextual-spacing="false" fo:line-height="115%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top="0.212cm" fo:margin-bottom="0.212cm" loext:contextual-spacing="false" fo:line-height="115%" fo:text-align="justify" style:justify-single-word="false" fo:orphans="0" fo:widows="0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top="0.212cm" fo:margin-bottom="0.212cm" loext:contextual-spacing="false" fo:line-height="115%" fo:orphans="0" fo:widows="0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margin-top="0.212cm" fo:margin-bottom="0.212cm" loext:contextual-spacing="false" fo:line-height="200%" fo:text-align="center" style:justify-single-word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officeooo:rsid="0019c4da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4" style:family="text">
      <style:text-properties style:font-name="Calibri" fo:font-size="11pt" fo:language="none" fo:country="none" officeooo:rsid="0019c4da" style:font-size-asian="11pt" style:language-asian="none" style:country-asian="none" style:font-name-complex="Calibri" style:font-size-complex="11pt"/>
    </style:style>
    <style:style style:name="T5" style:family="text">
      <style:text-properties style:font-name="Calibri" fo:font-size="11pt" fo:language="none" fo:country="none" style:font-name-asian="Calibri" style:font-size-asian="11pt" style:language-asian="none" style:country-asian="none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19c4da" style:font-size-asian="11pt" style:font-name-complex="Calibri" style:font-size-complex="11pt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language="none" fo:country="none" fo:font-weight="bold" style:language-asian="none" style:country-asian="none" style:font-weight-asian="bold" style:font-name-complex="Calibri"/>
    </style:style>
    <style:style style:name="T11" style:family="text">
      <style:text-properties style:font-name-asian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LÍTICA DE ASSISTÊNCIA ESTUDANTIL - PAE</text:p>
      <text:p text:style-name="P4"><text:span text:style-name="T1">PROGRAMA DE AUXÍLIO PERMANÊNCIA - <text:s/>CÂMPUS </text:span><text:span text:style-name="T2">VOTUPORANGA</text:span></text:p>
      <text:p text:style-name="P10"/>
      <text:p text:style-name="P12"><text:span text:style-name="T8">ANEXO V</text:span><text:span text:style-name="T10"> – </text:span><text:span text:style-name="T9">AUXÍLIO MORADIA</text:span></text:p>
      <text:p text:style-name="P11"/>
      <text:p text:style-name="P17">1. <text:s text:c="2"/>Em qual cidade reside seu grupo familiar? __________________________________________________</text:p>
      <text:p text:style-name="P17"/>
      <text:p text:style-name="P14"><text:span text:style-name="T6">2. <text:s/>Por quais motivos mudou para a cidade de </text:span><text:span text:style-name="T7">Votuporanga</text:span><text:span text:style-name="T6">/SP e em que ano? <text:s text:c="3"/>______________________ _______________________________________________________________________________________</text:span></text:p>
      <text:p text:style-name="P19"/>
      <text:p text:style-name="P16"><text:span text:style-name="T6">3. Com quem você mora na cidade de </text:span><text:span text:style-name="T7">Votuporanga</text:span><text:span text:style-name="T6">?</text:span></text:p>
      <text:p text:style-name="P13">( <text:s text:c="2"/>) Sozinho<text:tab/><text:tab/>( <text:s text:c="2"/>)Familiares<text:tab/><text:tab/>( <text:s text:c="2"/>)Amigos<text:tab/><text:tab/>( <text:s text:c="2"/>) Outro_____________________</text:p>
      <text:p text:style-name="P19"/>
      <text:p text:style-name="P16"><text:span text:style-name="T6">4. Atualmente você mora em </text:span><text:span text:style-name="T7">Votuporanga</text:span><text:span text:style-name="T6"> em:</text:span></text:p>
      <text:p text:style-name="P18">( <text:s text:c="2"/>) Imóvel alugado<text:tab/><text:tab/>( <text:s text:c="2"/>) Imóvel Próprio/Financiado<text:tab/><text:tab/>( <text:s text:c="2"/>) Casa/apartamento de amigos e familiares<text:tab/><text:tab/>( <text:s text:c="2"/>) Pensionato<text:tab/><text:tab/>( <text:s text:c="2"/>) República<text:tab/><text:tab/>( <text:s text:c="2"/>) Hotel<text:tab/></text:p>
      <text:p text:style-name="P15"><text:span text:style-name="T6">( <text:s text:c="2"/>) Ainda não estou <text:s/>morando em </text:span><text:span text:style-name="T7">Votuporanga</text:span><text:span text:style-name="T6"> <text:s text:c="3"/>( <text:s text:c="2"/>) Outro_____________________ _______________________</text:span></text:p>
      <text:p text:style-name="P20"/>
      <text:p text:style-name="P20">5. Se você mora de aluguel, indique o valor:___________________ Dividido por quantas pessoas?________</text:p>
      <text:p text:style-name="P20"/>
      <text:p text:style-name="P20">6. Caso já esteja em imóvel alugado, o “Contrato de Locação” está em nome de quem?_________________ _______________________________________________________________________________________</text:p>
      <text:p text:style-name="P20"/>
      <text:p text:style-name="P20">7. Qual sua relação com esta pessoa (caso não esteja em seu nome)?_______________________________ _______________________________________________________________________________________</text:p>
      <text:p text:style-name="P6"><draw:frame draw:style-name="fr2" draw:name="Quadro1" text:anchor-type="char" svg:x="-0.012cm" svg:y="1.125cm" svg:width="16.852cm" svg:height="1.566cm" draw:z-index="1"><draw:text-box><text:p text:style-name="P7">Declaro, sob as penas do artigo 299 do Código Penal, que as informações fornecidas são fiéis e verdadeiras, não havendo omissões ou dados que possam induzir a equívocos de julgamento e ASSUMO TOTAL RESPONSABILIDADE pelo conteúdo dessa declaração.</text:p></draw:text-box></draw:frame><text:span text:style-name="T1">É OBRIGATÓRIA a entrega de cópia do “Contrato de Aluguel” ou “Declaração de Aluguel” (Anexo VI) para concessão do auxílio</text:span><text:span text:style-name="T8">.</text:span></text:p>
      <text:p text:style-name="P21"><text:span text:style-name="T4">Votuporanga</text:span><text:span text:style-name="T3">, ____ de __________________ de ________.</text:span></text:p>
      <text:p text:style-name="P5"><text:span text:style-name="T5"><text:s/></text:span><text:span text:style-name="T6">_________________________________ <text:s text:c="35"/>______________________________________</text:span></text:p>
      <text:p text:style-name="P3"><text:span text:style-name="T11"><text:s text:c="19"/></text:span>Assinatura do Aluno(a) <text:s text:c="52"/>Responsável <text:s/>pelo aluno menor de 18 a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2" style:family="paragraph" style:parent-style-name="Standard">
      <style:paragraph-properties fo:text-align="end" style:justify-single-word="false">
        <style:tab-stops>
          <style:tab-stop style:position="10.081cm"/>
        </style:tab-stops>
      </style:paragraph-properties>
      <style:text-properties style:font-name="Calibri" style:font-name-complex="Calibri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text-properties style:font-name="Calibri" fo:font-size="9pt" style:font-size-asian="9pt" style:font-name-complex="Calibri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44cm" svg:y="0.037cm" svg:width="4.457cm" svg:height="1.596cm" draw:z-index="2"><draw:image xlink:href="Pictures/10000000000005BB0000020D4E73B25D.jpg" xlink:type="simple" xlink:show="embed" xlink:actuate="onLoad"/></draw:frame></text:p>
        <text:p text:style-name="MP2"/>
        <text:p text:style-name="MP2">Coordenadoria Sociopedagógica</text:p>
      </style:header>
      <style:footer>
        <text:p text:style-name="MP3"><draw:frame draw:style-name="Mfr2" draw:name="Quadro2" text:anchor-type="paragraph" svg:y="0.002cm" draw:z-index="0"><draw:text-box fo:min-height="0.058cm" fo:min-width="0.041cm"><text:p text:style-name="MP4">Auxílio Moradia - 1/1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º XXX / 2015</dc:title>
    <meta:initial-creator>CRS</meta:initial-creator>
    <meta:creation-date>2015-01-12T13:00:00</meta:creation-date>
    <dc:date>2018-07-30T10:44:38.231000000</dc:date>
    <meta:editing-cycles>30</meta:editing-cycles>
    <meta:editing-duration>PT55M14S</meta:editing-duration>
    <meta:generator>LibreOffice/4.3.5.2$Windows_x86 LibreOffice_project/3a87456aaa6a95c63eea1c1b3201acedf0751bd5</meta:generator>
    <meta:document-statistic meta:table-count="0" meta:image-count="1" meta:object-count="0" meta:page-count="1" meta:paragraph-count="20" meta:word-count="230" meta:character-count="2007" meta:non-whitespace-character-count="1644"/>
  </office:meta>
</office:document-meta>
</file>