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0.16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9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western">
      <style:paragraph-properties fo:margin-top="0.494cm" fo:margin-bottom="0cm" loext:contextual-spacing="false" fo:line-height="150%" fo:text-align="justify" style:justify-single-word="false"/>
    </style:style>
    <style:style style:name="P12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western">
      <style:paragraph-properties fo:margin-top="0.494cm" fo:margin-bottom="0cm" loext:contextual-spacing="false" fo:text-align="justify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4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7d445"/>
    </style:style>
    <style:style style:name="P1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Calibri" fo:font-size="11pt" style:font-name-asian="Calibri" style:font-size-asian="11pt" style:font-name-complex="Calibri" style:font-size-complex="11pt"/>
    </style:style>
    <style:style style:name="P19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24" style:family="paragraph" style:parent-style-name="western">
      <style:paragraph-properties fo:margin-top="0.494cm" fo:margin-bottom="0cm" loext:contextual-spacing="false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07d445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officeooo:rsid="000a91e0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officeooo:rsid="00092e5e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11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1pt" officeooo:rsid="00092e5e" style:font-size-asian="11pt" style:font-name-complex="Calibri" style:font-size-complex="11pt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POLÍTICA DE ASSISTÊNCIA ESTUDANTIL - PAE</text:p>
      <text:p text:style-name="P6"><text:span text:style-name="T3">PROGRAMA DE AUXÍLIO PERMANÊNCIA – CÂMPUS </text:span><text:span text:style-name="T5">VOTUPORANGA</text:span></text:p>
      <text:p text:style-name="P3"/>
      <text:p text:style-name="P15"><text:span text:style-name="T3">ANEXO </text:span><text:span text:style-name="T5">IV</text:span></text:p>
      <text:p text:style-name="P15"><text:span text:style-name="T3"><text:s/></text:span><text:span text:style-name="T4">DECLARAÇÃO DE TRABALHO AUTÔNOMO OU INFORMAL</text:span></text:p>
      <text:p text:style-name="P16"/>
      <text:p text:style-name="P11"><text:span text:style-name="T13">Eu________________________________________________________________________</text:span><text:span text:style-name="T12">__, portador do <text:s/>RG______________________________, CPF__________________________, residente na Rua__________________________________________________________________, cidade/Estado __________________, CEP___________________, venho, por meio desta, </text:span><text:span text:style-name="T14">DECLARAR</text:span><text:span text:style-name="T12">, para os devidos fins, que não mantenho vínculo empregatício com pessoa física ou jurídica, mas que exerço atividade <text:s text:c="10"/>autônoma ( <text:s/>) ou informal ( <text:s/>) como__________________________________________________________ <text:s text:c="5"/>e percebo rendimentos no valor de R$ ________________________ mensalmente.</text:span></text:p>
      <text:p text:style-name="P12"/>
      <text:p text:style-name="P12">Declaro também estar ciente das penalidades legais* a que estou sujeito(a):<text:tab/></text:p>
      <text:p text:style-name="P14"><text:span text:style-name="Strong_20_Emphasis"><text:span text:style-name="T9">*Código Penal – FALSIDADE IDEOLÓGICA</text:span></text:span></text:p>
      <text:p text:style-name="P14"><text:span text:style-name="Strong_20_Emphasis"><text:span text:style-name="T9">Art. 299:</text:span></text:span><text:span text:style-name="Strong_20_Emphasis"><text:span text:style-name="T10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25">Pena - reclusão, de um a cinco anos, e multa, se o documento é público, e reclusão de um a três anos, e multa, se o documento é particular.</text:p>
      <text:p text:style-name="P13"/>
      <text:p text:style-name="P8"/>
      <text:p text:style-name="P7"><text:span text:style-name="T8">Votuporanga,</text:span><text:span text:style-name="T7"> _____ de _____________________de </text:span><text:span text:style-name="T11">________.</text:span></text:p>
      <text:p text:style-name="P4"><text:s/></text:p>
      <text:p text:style-name="P5"/>
      <text:p text:style-name="P20">___________________________________________________ <text:s text:c="15"/>______ _______________________</text:p>
      <text:p text:style-name="P21">Assinatura do responsável pelo declarante se menor de 18 anos<text:tab/> <text:s text:c="15"/>Assinatura do declarante</text:p>
      <text:p text:style-name="P17"/>
      <text:p text:style-name="P18"><text:s/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2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MT2" style:family="text">
      <style:text-properties style:font-name="Calibri" fo:font-size="9pt" style:font-size-asian="9pt" style:font-name-complex="Calibri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203cm" svg:y="0.101cm" svg:width="4.457cm" svg:height="1.596cm" draw:z-index="1"><draw:image xlink:href="Pictures/10000000000005BB0000020D4E73B25D.jpg" xlink:type="simple" xlink:show="embed" xlink:actuate="onLoad"/></draw:frame></text:p>
        <text:p text:style-name="MP1"/>
        <text:p text:style-name="MP1"/>
        <text:p text:style-name="MP2"><text:tab/><text:tab/>Coordenadoria Sociopedagógica</text:p>
      </style:header>
      <style:footer>
        <text:p text:style-name="MP3"><draw:frame draw:style-name="Mfr2" draw:name="Quadro1" text:anchor-type="paragraph" svg:x="9.077cm" svg:y="0.004cm" svg:width="10.215cm" draw:z-index="0"><draw:text-box fo:min-height="0.058cm"><text:p text:style-name="Footer"><text:span text:style-name="MT1"><text:s text:c="74"/></text:span><text:span text:style-name="MT2">Trabalho Autônomo ou Informal - 1/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4:24.331000000</dc:date>
    <meta:editing-cycles>30</meta:editing-cycles>
    <meta:editing-duration>PT58M26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6" meta:word-count="188" meta:character-count="1702" meta:non-whitespace-character-count="1397"/>
  </office:meta>
</office:document-meta>
</file>