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>
        <style:tab-stops>
          <style:tab-stop style:position="15.4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425cm"/>
        </style:tab-stops>
      </style:paragraph-properties>
    </style:style>
    <style:style style:name="P11" style:family="paragraph" style:parent-style-name="Cabeçalho">
      <style:text-properties fo:font-size="12pt" fo:font-weight="bold" style:font-size-asian="12pt" style:font-weight-asian="bold" style:font-size-complex="12pt"/>
    </style:style>
    <style:style style:name="P12" style:family="paragraph" style:parent-style-name="Cabeçalho">
      <style:paragraph-properties fo:text-align="end" style:justify-single-word="false"/>
      <style:text-properties style:font-name="Calibri" style:font-name-complex="Calibri"/>
    </style:style>
    <style:style style:name="P13" style:family="paragraph" style:parent-style-name="Rodapé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officeooo:rsid="00031dd9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officeooo:rsid="000325a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>POLÍTICA DE ASSISTÊNCIA ESTUDANTIL - PAE</text:p>
      <text:p text:style-name="P8"><text:span text:style-name="Fonte_20_parág._20_padrão"><text:span text:style-name="T4">PROGRAMA DE AUXÍLIO PERMANÊNCIA – </text:span></text:span><text:span text:style-name="Fonte_20_parág._20_padrão"><text:span text:style-name="T5">Novas Inscrições</text:span></text:span><text:span text:style-name="Fonte_20_parág._20_padrão"><text:span text:style-name="T4"> - 2º SEMESTRE DE 2018 </text:span></text:span></text:p>
      <text:p text:style-name="P8"/>
      <text:p text:style-name="P8"/>
      <text:p text:style-name="P14"/>
      <text:p text:style-name="P9"><text:span text:style-name="Fonte_20_parág._20_padrão"><text:span text:style-name="T4">FORMULÁRIO PARA RECURSO</text:span></text:span></text:p>
      <text:p text:style-name="P3"/>
      <text:p text:style-name="P3"/>
      <text:p text:style-name="P5">Eu,_______________________________________________________________, portador do RG nº ____________________________ e do CPF nº ________________________________, estudante do curso _________________________________________ do Instituto Federal de São Paulo, Câmpus Votuporanga, inscrito na Política <text:s/>de Assistência Estudantil, regulamentada pelo Edital nº 96/2018, interponho, junto à Coordenadoria Sociopedagógica, recurso contra o resultado d<text:span text:style-name="T8">as “Novas Inscrições”</text:span>. Assim, expresso abaixo a JUSTIFICATIVA por escrito para revisão do resultado.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10"><text:span text:style-name="Fonte_20_parág._20_padrão"><text:span text:style-name="T6">Votuporanga, ____ de ______________ de ________.</text:span></text:span></text:p>
      <text:p text:style-name="P6"/>
      <text:p text:style-name="P6"/>
      <text:p text:style-name="P6"/>
      <text:p text:style-name="P6">_________________________________ <text:s text:c="35"/>______________________________________</text:p>
      <text:p text:style-name="Standard"><text:span text:style-name="Fonte_20_parág._20_padrão"><text:span text:style-name="T7"><text:s text:c="19"/></text:span></text:span><text:span text:style-name="Fonte_20_parág._20_padrão"><text:span text:style-name="T6">Assinatura do Aluno(a) <text:s text:c="52"/>Responsável <text:s/>pelo aluno menor de 18 anos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font-size-complex="12pt" fo:hyphenate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ar" style:country-complex="SA" fo:hyphenate="false"/>
    </style:style>
    <style:style style:name="descricao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</style:style>
    <style:style style:name="MP2" style:family="paragraph" style:parent-style-name="Header">
      <style:text-properties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4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9pt" style:font-name-asian="Calibri" style:font-size-asian="9pt" style:font-name-complex="Calibri" style:font-size-complex="9pt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044cm" svg:y="-0.034cm" svg:width="4.457cm" style:rel-width="scale" svg:height="1.596cm" style:rel-height="scale" draw:z-index="0"><draw:image xlink:href="Pictures/10000000000005BB0000020D4E73B25D.jpg" xlink:type="simple" xlink:show="embed" xlink:actuate="onLoad"/></draw:frame><text:span text:style-name="Fonte_20_parág._20_padrão"><text:span text:style-name="MT1"/></text:span></text:p>
        <text:p text:style-name="MP2"/>
        <text:p text:style-name="MP3"/>
        <text:p text:style-name="MP4">Coordenadoria Sociopedagógica</text:p>
      </style:header>
      <style:footer>
        <text:p text:style-name="MP5"><draw:frame draw:style-name="Mfr2" draw:name="Quadro1" text:anchor-type="paragraph" svg:x="13.681cm" svg:y="0.004cm" svg:width="5.292cm" style:rel-width="scale" svg:height="0.055cm" style:rel-height="scale" draw:z-index="1"><draw:text-box><text:p text:style-name="Footer"><text:span text:style-name="Fonte_20_parág._20_padrão"><text:span text:style-name="MT2"><text:s text:c="29"/></text:span></text:span><text:span text:style-name="Fonte_20_parág._20_padrão"><text:span text:style-name="MT3">Formulário Recurso - 1/1</text:span></text:span></text:p></draw:text-box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EDITAL Nº XXX / 2015</dc:title>
    <meta:initial-creator>CRS</meta:initial-creator>
    <meta:creation-date>2018-08-23T15:07:00Z</meta:creation-date>
    <dc:date>2018-09-06T11:22:53.426000000</dc:date>
    <meta:editing-cycles>4</meta:editing-cycles>
    <meta:editing-duration>PT2M34S</meta:editing-duration>
    <meta:document-statistic meta:table-count="0" meta:image-count="1" meta:object-count="0" meta:page-count="1" meta:paragraph-count="10" meta:word-count="102" meta:character-count="1572" meta:non-whitespace-character-count="1341"/>
    <meta:template xlink:type="simple" xlink:actuate="onRequest" xlink:title="" xlink:href="../../Downloads/08-23-Formulário_de_Recurso_Recadastramento_PAE-PAP_-_2018%20(1).odt/Normal"/>
  </office:meta>
</office:document-meta>
</file>