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end">
        <style:tab-stops>
          <style:tab-stop style:type="left" style:position="6.072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center">
        <style:tab-stops>
          <style:tab-stop style:type="left" style:position="6.0729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/>
      <text:p text:style-name="P12">POLÍTICA DE ASSISTÊNCIA ESTUDANTIL - PAE</text:p>
      <text:p text:style-name="P13"><text:span text:style-name="T14">PROGRAMA DE AUXÍLIO PERMANÊNCIA – Recadastramento - 2º SEMESTRE DE 2018 -</text:span></text:p>
      <text:p text:style-name="P15"/>
      <text:p text:style-name="P16"/>
      <text:p text:style-name="P17"/>
      <text:p text:style-name="P18"><text:span text:style-name="T19">FORMULÁRIO PARA RECURSO</text:span></text:p>
      <text:p text:style-name="P20"/>
      <text:p text:style-name="P21"/>
      <text:p text:style-name="P22">Eu,_______________________________________________________________, portador do RG nº ____________________________ e do CPF nº ________________________________, estudante do curso _________________________________________ do Instituto Federal de São Paulo,<text:s/>Câmpus Votuporanga, inscrito na Política <text:s/>de Assistência Estudantil, regulamentada pelo Edital nº 96/2018, interponho, junto à Coordenadoria Sociopedagógica, recurso contra o resultado do recadastramento. Assim, expresso abaixo a JUSTIFICATIVA por escrito<text:s/>para revisão do resultado.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5"/>
      <text:p text:style-name="P26"><text:span text:style-name="T27">Votuporanga, ____ de ______________ de ________.</text:span></text:p>
      <text:p text:style-name="P28"/>
      <text:p text:style-name="P29"/>
      <text:p text:style-name="P30"/>
      <text:p text:style-name="P31">_________________________________ <text:s text:c="35"/>______________________________________</text:p>
      <text:p text:style-name="Standard"><text:span text:style-name="T32"><text:s text:c="19"/></text:span><text:span text:style-name="T33">Assinatura do Aluno(a)<text:s/></text:span><text:span text:style-name="T34"><text:s text:c="52"/>Responsável <text:s/>pelo aluno menor de 18 ano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font-size="12pt" style:font-size-asian="12pt" style:font-size-complex="12pt"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Times New Roman" fo:color="#000000" fo:font-size="11pt" style:font-size-asian="11pt" style:font-size-complex="11pt" style:language-complex="ar" style:country-complex="SA" fo:hyphenate="false"/>
    </style:style>
    <style:style style:name="descricao" style:display-name="descricao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CabeçalhoChar" style:display-name="Cabeçalho Char" style:family="text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paragraph-properties fo:text-align="center" fo:line-height="0.1388in">
        <style:tab-stops>
          <style:tab-stop style:type="left" style:position="3.968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text-properties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end"/>
      <style:text-properties style:font-name="Calibri" style:font-name-complex="Calibri"/>
    </style:style>
    <style:style style:name="P6" style:parent-style-name="Standard" style:family="paragraph">
      <style:paragraph-properties fo:text-align="end">
        <style:tab-stops>
          <style:tab-stop style:type="left" style:position="3.9687in"/>
        </style:tab-stops>
      </style:paragraph-properties>
      <style:text-properties style:font-name="Calibri" style:font-name-complex="Calibri"/>
    </style:style>
    <style:style style:name="P7" style:parent-style-name="Rodapé" style:family="paragraph">
      <style:paragraph-properties fo:margin-right="0.25in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size="9pt" style:font-size-asian="9pt" style:font-size-complex="9pt"/>
    </style:style>
    <style:style style:name="T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01732in" svg:y="-0.01339in" svg:width="1.75472in" svg:height="0.62835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>Coordenadoria Sociopedagógica</text:p>
      </style:header>
      <style:footer>
        <text:p text:style-name="P7"><text:span text:style-name="T8"><draw:frame draw:z-index="251661312" draw:id="id0" draw:style-name="a1" draw:name="Quadro1" text:anchor-type="paragraph" svg:x="5.38622in" svg:y="0.00157in" svg:width="2.08333in" svg:height="0.02153in" style:rel-width="scale" style:rel-height="scale"><draw:text-box><text:p text:style-name="Rodapé"><text:span text:style-name="T9"><text:s text:c="29"/></text:span><text:span text:style-name="T10">Formulário Recurso - 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Nº XXX / 2015</dc:title>
    <meta:initial-creator>CRS</meta:initial-creator>
    <dc:creator>Jhessica</dc:creator>
    <meta:creation-date>2018-08-23T15:07:00Z</meta:creation-date>
    <dc:date>2018-08-23T15:07:00Z</dc: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04" meta:row-count="10" meta:non-whitespace-character-count="1272"/>
  </office:meta>
</office:document-meta>
</file>