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officeooo:rsid="00096fc4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150%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 style:list-style-name="WW8Num1">
      <style:paragraph-properties fo:margin-top="0.212cm" fo:margin-bottom="0.212cm" loext:contextual-spacing="false" fo:hyphenation-ladder-count="no-limit"/>
      <style:text-properties style:font-name="Calibri" fo:font-size="11pt" fo:language="none" fo:country="none" style:font-size-asian="11pt" style:language-asian="none" style:country-asian="none" style:font-name-complex="Calibri" style:font-size-complex="11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.212cm" fo:margin-bottom="0.212cm" loext:contextual-spacing="false" fo:text-align="justify" style:justify-single-word="false" fo:hyphenation-ladder-count="no-limit"/>
      <style:text-properties style:font-name="Calibri" fo:font-size="11pt" fo:language="none" fo:country="none" style:font-size-asian="11pt" style:language-asian="none" style:country-asian="none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officeooo:rsid="00096fc4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T6" style:family="text">
      <style:text-properties style:font-name="Calibri" fo:font-size="11pt" fo:language="none" fo:country="none" fo:font-weight="bold" officeooo:rsid="0009ae0b" style:font-size-asian="11pt" style:language-asian="none" style:country-asian="none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096fc4" style:font-size-asian="11pt" style:font-name-complex="Calibri" style:font-size-complex="11pt"/>
    </style:style>
    <style:style style:name="T9" style:family="text">
      <style:text-properties style:font-name-asian="Calibri"/>
    </style:style>
    <style:style style:name="T10" style:family="text">
      <style:text-properties officeooo:rsid="0009ae0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LÍTICA DE ASSISTÊNCIA ESTUDANTIL - PAE</text:p>
      <text:p text:style-name="P9"><text:span text:style-name="T3">PROGRAMA DE AUXÍLIO PERMANÊNCIA- CÂMPUS </text:span><text:span text:style-name="T4">VOTUPORANGA</text:span></text:p>
      <text:p text:style-name="P8"/>
      <text:p text:style-name="P10"><text:span text:style-name="T3">ANEXO </text:span><text:span text:style-name="T4">X</text:span><text:span text:style-name="T3"> – A</text:span><text:span text:style-name="T5">UXÍLIO</text:span><text:span text:style-name="T6">-</text:span><text:span text:style-name="T5">CRECHE (APOIO AOS ESTUDANTES PAIS E MÃES)</text:span></text:p>
      <text:p text:style-name="P3"/>
      <text:p text:style-name="P15">Este formulário deve ser preenchido SOMENTE pelos alunos/alunas que forem solicitar o auxílio creche/apoio pais e mães e deve ser anexado à cópia da certidão de nascimento da criança.</text:p>
      <text:list xml:id="list3838510404033247184" text:style-name="WW8Num1">
        <text:list-item>
          <text:p text:style-name="P17"><text:span text:style-name="T10">Quantos anos têm</text:span> a criança?__________________________________________</text:p>
        </text:list-item>
        <text:list-item>
          <text:p text:style-name="P17">Em que horário você estuda no IFSP?___________________________________</text:p>
        </text:list-item>
        <text:list-item>
          <text:p text:style-name="P17">Com quem a criança mora?___________________________________________</text:p>
        </text:list-item>
        <text:list-item>
          <text:p text:style-name="P18">Em que períodos a criança precisa ficar com um cuidador/creche? Pode-se assinalar mais de um período.</text:p>
          <text:list>
            <text:list-item>
              <text:p text:style-name="P18">( <text:s text:c="2"/>) Manhã</text:p>
            </text:list-item>
            <text:list-item>
              <text:p text:style-name="P18">( <text:s text:c="2"/>) Tarde</text:p>
            </text:list-item>
            <text:list-item>
              <text:p text:style-name="P18">( <text:s text:c="2"/>) Noite</text:p>
            </text:list-item>
          </text:list>
        </text:list-item>
        <text:list-item>
          <text:p text:style-name="P18">Quem é o cuidador/cuidadora que fica com a criança? </text:p>
          <text:list>
            <text:list-item>
              <text:p text:style-name="P18">( <text:s text:c="2"/>) Familiares, especifique quem é:__________________________</text:p>
            </text:list-item>
            <text:list-item>
              <text:p text:style-name="P18">( <text:s text:c="2"/>) Instituição – creche ou escola pública</text:p>
            </text:list-item>
            <text:list-item>
              <text:p text:style-name="P18">( <text:s text:c="2"/>) Instituição – creche ou escola particular</text:p>
            </text:list-item>
            <text:list-item>
              <text:p text:style-name="P18">( <text:s text:c="2"/>) Cuidador particular – babá ou alguém que esteja sendo pago para ficar com a criança</text:p>
            </text:list-item>
          </text:list>
        </text:list-item>
        <text:list-item>
          <text:p text:style-name="P18">Caso a criança NÃO esteja matriculada em creche ou escola pública, você já inseriu o nome para aquisição de uma vaga? ( <text:s text:c="2"/>) Sim <text:s text:c="3"/>( <text:s text:c="2"/>) Não</text:p>
        </text:list-item>
        <text:list-item>
          <text:p text:style-name="P18"><draw:frame draw:style-name="fr1" draw:name="Quadro1" text:anchor-type="char" svg:x="0.305cm" svg:y="1.39cm" svg:width="17.805cm" svg:height="1.9cm" draw:z-index="0"><draw:text-box><text:p text:style-name="P12">Declaro, sob as penas do artigo 299 do Código Penal, que as informações fornecidas são fiéis e verdadeiras, não havendo omissões ou dados que possam induzir a equívocos de julgamento e ASSUMO TOTAL RESPONSABILIDADE pelo conteúdo dessa declaração</text:p></draw:text-box></draw:frame>Se respondeu SIM na pergunta anterior, há quanto tempo está aguardando a vaga?________ <text:s text:c="45"/></text:p>
        </text:list-item>
      </text:list>
      <text:p text:style-name="P14"/>
      <text:p text:style-name="P7"/>
      <text:p text:style-name="P9"><text:span text:style-name="T8">Votuporanga</text:span><text:span text:style-name="T7">, ____ de _______________________de _________.</text:span></text:p>
      <text:p text:style-name="P5"/>
      <text:p text:style-name="P5"/>
      <text:p text:style-name="P6">_________________________________ <text:s text:c="35"/>______________________________________</text:p>
      <text:p text:style-name="P4"><text:span text:style-name="T9"><text:s text:c="19"/></text:span>Assinatura do Aluno(a) <text:s text:c="52"/>Responsável <text:s/>pelo aluno menor de 18 ano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asian="Arial" style:font-name-complex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-0.175cm" svg:width="4.457cm" svg:height="1.596cm" draw:z-index="1"><draw:image xlink:href="Pictures/10000000000005BB0000020D4E73B25D.jpg" xlink:type="simple" xlink:show="embed" xlink:actuate="onLoad"/></draw:frame> <text:s text:c="105"/></text:p>
        <text:p text:style-name="MP2"/>
        <text:p text:style-name="MP2">Coordenadoria Sociopedagógica</text:p>
      </style:header>
      <style:footer>
        <text:p text:style-name="MP3"><text:span text:style-name="MT1">A</text:span><text:span text:style-name="MT2">uxílio Creche -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5:54.378000000</dc:date>
    <meta:editing-cycles>30</meta:editing-cycles>
    <meta:editing-duration>PT42M30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5" meta:word-count="252" meta:character-count="1966" meta:non-whitespace-character-count="1467"/>
  </office:meta>
</office:document-meta>
</file>