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30850000115DA3C43FE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67cm" fo:margin-left="-0.199cm" table:align="left" style:writing-mode="lr-tb"/>
    </style:style>
    <style:style style:name="Tabela1.A" style:family="table-column">
      <style:table-column-properties style:column-width="8.624cm"/>
    </style:style>
    <style:style style:name="Tabela1.B" style:family="table-column">
      <style:table-column-properties style:column-width="8.643cm"/>
    </style:style>
    <style:style style:name="Tabela1.1" style:family="table-row">
      <style:table-row-properties style:min-row-height="0.38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422cm"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officeooo:paragraph-rsid="00020814"/>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50%" fo:text-align="justify" style:justify-single-word="false" style:text-autospace="none"/>
      <style:text-properties style:font-name="Calibri" fo:font-size="11pt" fo:font-weight="bold" officeooo:rsid="0003d278" officeooo:paragraph-rsid="000ed9cb" style:font-size-asian="11pt" style:font-weight-asian="bold" style:font-name-complex="Calibri" style:font-size-complex="11pt" style:font-weight-complex="bold"/>
    </style:style>
    <style:style style:name="P6" style:family="paragraph" style:parent-style-name="Standard">
      <style:text-properties style:font-name="Calibri" fo:font-size="11pt" fo:font-weight="bold" officeooo:rsid="00089573" style:font-size-asian="11pt" style:font-weight-asian="bold" style:font-name-complex="Calibri" style:font-size-complex="11pt" style:font-weight-complex="bold"/>
    </style:style>
    <style:style style:name="P7" style:family="paragraph" style:parent-style-name="Standard">
      <style:text-properties style:font-name="Calibri" fo:font-size="11pt" style:font-size-asian="11pt" style:font-name-complex="Calibri" style:font-size-complex="11pt"/>
    </style:style>
    <style:style style:name="P8"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9"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10" style:family="paragraph" style:parent-style-name="Standard">
      <style:text-properties style:font-name="Calibri" fo:font-size="11pt" officeooo:paragraph-rsid="00020814" style:font-size-asian="11pt" style:font-name-complex="Calibri" style:font-size-complex="11pt"/>
    </style:style>
    <style:style style:name="P11" style:family="paragraph" style:parent-style-name="Standard">
      <style:paragraph-properties fo:line-height="150%" fo:text-align="justify" style:justify-single-word="false" style:text-autospace="none"/>
      <style:text-properties style:font-name="Calibri" fo:font-size="11pt" style:font-size-asian="11pt" style:font-name-complex="Calibri" style:font-size-complex="11pt"/>
    </style:style>
    <style:style style:name="P12" style:family="paragraph" style:parent-style-name="Standard">
      <style:paragraph-properties fo:line-height="150%" fo:text-align="justify" style:justify-single-word="false" style:text-autospace="none"/>
      <style:text-properties style:font-name="Calibri" fo:font-size="11pt" officeooo:paragraph-rsid="0003d278" style:font-size-asian="11pt" style:font-name-complex="Calibri" style:font-size-complex="11pt"/>
    </style:style>
    <style:style style:name="P13" style:family="paragraph" style:parent-style-name="Standard">
      <style:paragraph-properties fo:line-height="150%" fo:text-align="justify" style:justify-single-word="false" style:text-autospace="none"/>
      <style:text-properties style:font-name="Calibri" fo:font-size="11pt" officeooo:paragraph-rsid="000ed9cb" style:font-size-asian="11pt" style:font-name-complex="Calibri" style:font-size-complex="11pt"/>
    </style:style>
    <style:style style:name="P14" style:family="paragraph" style:parent-style-name="Standard">
      <style:paragraph-properties fo:line-height="100%" fo:text-align="justify" style:justify-single-word="false" style:text-autospace="none"/>
      <style:text-properties style:font-name="Calibri" fo:font-size="11pt" officeooo:paragraph-rsid="001209c6" style:font-size-asian="11pt" style:font-name-complex="Calibri" style:font-size-complex="11pt"/>
    </style:style>
    <style:style style:name="P15" style:family="paragraph" style:parent-style-name="Standard">
      <style:text-properties style:font-name="Calibri" fo:font-size="11pt" fo:language="pt" fo:country="BR" style:font-size-asian="11pt" style:language-asian="pt" style:country-asian="BR" style:font-name-complex="Calibri" style:font-size-complex="11pt"/>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text-autospace="none"/>
      <style:text-properties officeooo:paragraph-rsid="0003d278"/>
    </style:style>
    <style:style style:name="P18" style:family="paragraph" style:parent-style-name="Standard">
      <style:paragraph-properties fo:line-height="150%" fo:text-align="justify" style:justify-single-word="false" style:text-autospace="none"/>
      <style:text-properties officeooo:paragraph-rsid="000ed9cb"/>
    </style:style>
    <style:style style:name="P19" style:family="paragraph" style:parent-style-name="Standard">
      <style:paragraph-properties fo:line-height="150%" style:text-autospace="none"/>
    </style:style>
    <style:style style:name="P20" style:family="paragraph" style:parent-style-name="Standard">
      <style:paragraph-properties fo:line-height="150%" fo:text-align="justify" style:justify-single-word="false" style:text-autospace="none"/>
      <style:text-properties fo:color="#000000" style:font-name="Calibri" fo:font-size="11pt" officeooo:rsid="000ca26f" officeooo:paragraph-rsid="001209c6" style:font-size-asian="11pt" style:font-name-complex="Calibri" style:font-size-complex="11pt"/>
    </style:style>
    <style:style style:name="P21" style:family="paragraph" style:parent-style-name="Standard">
      <style:paragraph-properties fo:text-align="justify" style:justify-single-word="false" style:text-autospace="none"/>
      <style:text-properties fo:color="#000000" style:font-name="Calibri" fo:font-size="11pt" officeooo:rsid="000ca26f" officeooo:paragraph-rsid="001209c6" style:font-size-asian="11pt" style:font-name-complex="Calibri" style:font-size-complex="11pt"/>
    </style:style>
    <style:style style:name="P22" style:family="paragraph" style:parent-style-name="Standard">
      <style:paragraph-properties fo:text-align="justify" style:justify-single-word="false" style:text-autospace="none"/>
      <style:text-properties fo:color="#000000" style:font-name="Calibri" fo:font-size="11pt" officeooo:rsid="000ca26f" officeooo:paragraph-rsid="00139fd2" style:font-size-asian="11pt" style:font-name-complex="Calibri" style:font-size-complex="11pt"/>
    </style:style>
    <style:style style:name="P23" style:family="paragraph" style:parent-style-name="Standard">
      <style:paragraph-properties fo:margin-left="1.349cm" fo:margin-right="0cm" fo:text-align="justify" style:justify-single-word="false" fo:text-indent="0cm" style:auto-text-indent="false" style:text-autospace="none"/>
      <style:text-properties style:font-name="Calibri" fo:font-size="11pt" style:font-size-asian="11pt" style:font-name-complex="Calibri" style:font-size-complex="11pt"/>
    </style:style>
    <style:style style:name="P24"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Calibri" fo:font-size="10.5pt" fo:font-weight="bold" style:font-size-asian="10.5pt" style:font-weight-asian="bold" style:font-name-complex="Calibri" style:font-size-complex="10.5pt" style:font-weight-complex="bold"/>
    </style:style>
    <style:style style:name="P25" style:family="paragraph" style:parent-style-name="Standard" style:master-page-name="Standard">
      <style:paragraph-properties style:page-number="auto"/>
      <style:text-properties style:font-name="Calibri" style:font-name-complex="Calibri"/>
    </style:style>
    <style:style style:name="P26" style:family="paragraph" style:parent-style-name="Standard" style:list-style-name="WW8Num4">
      <style:paragraph-properties fo:line-height="100%" fo:text-align="justify" style:justify-single-word="false" style:text-autospace="none"/>
      <style:text-properties style:font-name="Calibri" fo:font-size="11pt" style:font-size-asian="11pt" style:font-name-complex="Calibri" style:font-size-complex="11pt"/>
    </style:style>
    <style:style style:name="P27" style:family="paragraph" style:parent-style-name="Standard" style:list-style-name="WW8Num9">
      <style:paragraph-properties fo:line-height="150%" fo:text-align="justify" style:justify-single-word="false" style:text-autospace="none"/>
      <style:text-properties style:font-name="Calibri" fo:font-size="11pt" style:font-size-asian="11pt" style:font-name-complex="Calibri" style:font-size-complex="11pt"/>
    </style:style>
    <style:style style:name="P28" style:family="paragraph" style:parent-style-name="Standard" style:list-style-name="WW8Num2">
      <style:paragraph-properties fo:line-height="150%" fo:text-align="justify" style:justify-single-word="false" style:text-autospace="none"/>
      <style:text-properties style:font-name="Calibri" fo:font-size="11pt" style:font-size-asian="11pt" style:font-name-complex="Calibri" style:font-size-complex="11pt"/>
    </style:style>
    <style:style style:name="P29" style:family="paragraph" style:parent-style-name="Standard" style:list-style-name="WW8Num5">
      <style:paragraph-properties fo:line-height="150%" fo:text-align="justify" style:justify-single-word="false"/>
      <style:text-properties style:font-name="Calibri" fo:font-size="11pt" style:font-size-asian="11pt" style:font-name-complex="Calibri" style:font-size-complex="11pt"/>
    </style:style>
    <style:style style:name="P30" style:family="paragraph" style:parent-style-name="Standard" style:list-style-name="WW8Num3">
      <style:paragraph-properties fo:line-height="150%" fo:text-align="justify" style:justify-single-word="false"/>
      <style:text-properties style:font-name="Calibri" style:font-name-complex="Calibri"/>
    </style:style>
    <style:style style:name="P31" style:family="paragraph" style:parent-style-name="Standard" style:list-style-name="WW8Num2">
      <style:paragraph-properties fo:line-height="150%" fo:text-align="justify" style:justify-single-word="false" style:text-autospace="none"/>
    </style:style>
    <style:style style:name="P32" style:family="paragraph" style:parent-style-name="Standard" style:list-style-name="WW8Num5">
      <style:paragraph-properties fo:line-height="150%" fo:text-align="justify" style:justify-single-word="false"/>
    </style:style>
    <style:style style:name="P33" style:family="paragraph" style:parent-style-name="Standard" style:list-style-name="WW8Num5">
      <style:paragraph-properties fo:line-height="150%" fo:text-align="justify" style:justify-single-word="false" style:text-autospace="none"/>
    </style:style>
    <style:style style:name="P34" style:family="paragraph" style:parent-style-name="Standard" style:list-style-name="WW8Num5">
      <style:paragraph-properties fo:margin-left="1.259cm" fo:margin-right="0cm" fo:line-height="100%" fo:text-align="justify" style:justify-single-word="false" fo:text-indent="-0.63cm" style:auto-text-indent="false"/>
      <style:text-properties style:font-name="Calibri" fo:font-size="11pt" style:font-size-asian="11pt" style:font-name-complex="Calibri" style:font-size-complex="11pt"/>
    </style:style>
    <style:style style:name="P35" style:family="paragraph" style:parent-style-name="Standard" style:list-style-name="WW8Num5">
      <style:paragraph-properties fo:margin-left="1.259cm" fo:margin-right="0cm" fo:line-height="100%" fo:text-align="justify" style:justify-single-word="false" fo:text-indent="-0.63cm" style:auto-text-indent="false"/>
      <style:text-properties officeooo:paragraph-rsid="00139fd2"/>
    </style:style>
    <style:style style:name="T1" style:family="text">
      <style:text-properties style:font-name="Calibri" fo:font-size="10pt" style:font-size-asian="10pt" style:font-name-complex="Calibri"/>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9pt" style:font-size-asian="9pt"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Calibri" style:font-size-complex="11pt" style:font-style-complex="italic"/>
    </style:style>
    <style:style style:name="T6" style:family="text">
      <style:text-properties style:font-name="Calibri" fo:font-size="11pt" officeooo:rsid="0003d278" style:font-size-asian="11pt" style:font-name-complex="Calibri" style:font-size-complex="11pt"/>
    </style:style>
    <style:style style:name="T7" style:family="text">
      <style:text-properties style:font-name="Calibri" fo:font-size="11pt" officeooo:rsid="00050696" style:font-size-asian="11pt" style:font-name-complex="Calibri" style:font-size-complex="11pt"/>
    </style:style>
    <style:style style:name="T8" style:family="text">
      <style:text-properties style:font-name="Calibri" fo:font-size="11pt" officeooo:rsid="000d2e27" style:font-size-asian="11pt" style:font-name-complex="Calibri" style:font-size-complex="11pt"/>
    </style:style>
    <style:style style:name="T9" style:family="text">
      <style:text-properties style:font-name="Calibri" fo:font-size="11pt" officeooo:rsid="000ed9cb" style:font-size-asian="11pt" style:font-name-complex="Calibri" style:font-size-complex="11pt"/>
    </style:style>
    <style:style style:name="T10" style:family="text">
      <style:text-properties style:font-name="Calibri" fo:font-size="11pt" fo:font-weight="bold" style:font-size-asian="11pt" style:font-weight-asian="bold" style:font-name-complex="Calibri" style:font-size-complex="11pt"/>
    </style:style>
    <style:style style:name="T11" style:family="text">
      <style:text-properties style:font-name="Calibri" fo:font-size="11pt" fo:font-weight="bold" style:font-size-asian="11pt" style:font-weight-asian="bold" style:font-name-complex="Calibri" style:font-size-complex="11pt" style:font-weight-complex="bold"/>
    </style:style>
    <style:style style:name="T12" style:family="text">
      <style:text-properties style:font-name="Calibri" fo:font-size="11pt" fo:font-weight="bold" officeooo:rsid="000d2e27" style:font-size-asian="11pt" style:font-weight-asian="bold" style:font-name-complex="Calibri" style:font-size-complex="11pt" style:font-weight-complex="bold"/>
    </style:style>
    <style:style style:name="T13" style:family="text">
      <style:text-properties style:font-name="Calibri" fo:font-size="11pt" fo:font-weight="bold" officeooo:rsid="000ed9cb" style:font-size-asian="11pt" style:font-weight-asian="bold" style:font-name-complex="Calibri" style:font-size-complex="11pt" style:font-weight-complex="bold"/>
    </style:style>
    <style:style style:name="T14" style:family="text">
      <style:text-properties style:font-name="Calibri" fo:font-size="11pt" fo:font-weight="bold" style:font-name-asian="Calibri" style:font-size-asian="11pt" style:font-weight-asian="bold" style:font-name-complex="Calibri" style:font-size-complex="11pt"/>
    </style:style>
    <style:style style:name="T15" style:family="text">
      <style:text-properties style:font-name="Calibri" fo:font-size="11pt" fo:language="pt" fo:country="BR" fo:font-weight="bold" style:font-size-asian="11pt" style:language-asian="pt" style:country-asian="BR" style:font-weight-asian="bold" style:font-name-complex="Calibri" style:font-size-complex="11pt"/>
    </style:style>
    <style:style style:name="T16" style:family="text">
      <style:text-properties style:font-name="Calibri" fo:font-size="11pt" fo:language="pt" fo:country="BR" style:font-size-asian="11pt" style:language-asian="pt" style:country-asian="BR" style:font-name-complex="Calibri" style:font-size-complex="11pt"/>
    </style:style>
    <style:style style:name="T17" style:family="text">
      <style:text-properties style:font-name="Calibri" fo:font-size="11pt" fo:language="pt" fo:country="BR" style:font-name-asian="Calibri" style:font-size-asian="11pt" style:language-asian="pt" style:country-asian="BR" style:font-name-complex="Calibri" style:font-size-complex="11pt"/>
    </style:style>
    <style:style style:name="T18"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9" style:family="text">
      <style:text-properties style:font-name="Calibri" fo:font-size="11pt" style:text-underline-style="solid" style:text-underline-width="auto" style:text-underline-color="font-color" style:font-size-asian="11pt" style:font-name-complex="Calibri" style:font-size-complex="11pt"/>
    </style:style>
    <style:style style:name="T20" style:family="text">
      <style:text-properties style:font-name="Calibri" fo:font-size="11pt" style:font-name-asian="Calibri" style:font-size-asian="11pt" style:font-name-complex="Calibri" style:font-size-complex="11pt"/>
    </style:style>
    <style:style style:name="T21"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22" style:family="text">
      <style:text-properties style:font-name="Calibri" fo:font-size="11pt" fo:font-style="italic" style:font-size-asian="11pt" style:font-style-asian="italic" style:font-name-complex="Calibri" style:font-size-complex="11pt" style:font-style-complex="italic"/>
    </style:style>
    <style:style style:name="T23" style:family="text">
      <style:text-properties style:font-name="Calibri" style:font-name-complex="Calibri"/>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139fd2" style:font-weight-asian="bold" style:font-weight-complex="bold"/>
    </style:style>
    <style:style style:name="T27" style:family="text">
      <style:text-properties fo:font-weight="bold" officeooo:rsid="000d8bcc" style:font-weight-asian="bold" style:font-weight-complex="bold"/>
    </style:style>
    <style:style style:name="T28" style:family="text">
      <style:text-properties fo:font-weight="bold" officeooo:rsid="000ed9cb" style:font-weight-asian="bold"/>
    </style:style>
    <style:style style:name="T29" style:family="text">
      <style:text-properties style:font-name-asian="Calibri"/>
    </style:style>
    <style:style style:name="T30" style:family="text">
      <style:text-properties fo:language="pt" fo:country="BR" fo:font-weight="bold" style:language-asian="pt" style:country-asian="BR" style:font-weight-asian="bold"/>
    </style:style>
    <style:style style:name="T31" style:family="text">
      <style:text-properties fo:color="#000000" style:font-name="Calibri" fo:font-size="11pt" style:font-size-asian="11pt" style:font-name-complex="Calibri" style:font-size-complex="11pt"/>
    </style:style>
    <style:style style:name="T32" style:family="text">
      <style:text-properties fo:color="#000000" style:font-name="Calibri" fo:font-size="11pt" officeooo:rsid="0009cf0b" style:font-size-asian="11pt" style:font-name-complex="Calibri" style:font-size-complex="11pt"/>
    </style:style>
    <style:style style:name="T33" style:family="text">
      <style:text-properties officeooo:rsid="00089573"/>
    </style:style>
    <style:style style:name="T34" style:family="text">
      <style:text-properties officeooo:rsid="000ed9cb"/>
    </style:style>
    <style:style style:name="T35" style:family="text">
      <style:text-properties fo:font-size="11pt" fo:font-weight="bold" style:font-size-asian="11pt" style:font-weight-asian="bold"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9"><text:s text:c="54"/></text:span><text:span text:style-name="T35">POLÍTICA DE ASSISTÊNCIA ESTUDANTIL - PAE</text:span></text:p>
      <text:p text:style-name="P4">PROGRAMA DE AUXÍLIO PERMANÊNCIA - CÂMPUS VOTUPORANGA</text:p>
      <text:p text:style-name="Standard"><text:span text:style-name="T14"><text:s text:c="7"/></text:span><text:span text:style-name="T10">ANEXO XV <text:s/></text:span><text:span text:style-name="T15"><text:s/>– </text:span><text:span text:style-name="T11">TERMO DE RESPONSABILIDADE – R</text:span><text:span text:style-name="T12">E</text:span><text:span text:style-name="T11">CADASTRAMENTO <text:s/></text:span><text:span text:style-name="T13">para o <text:s/>1º Semestre de 2019</text:span></text:p>
      <text:p text:style-name="P6"/>
      <text:p text:style-name="P24">PREENCHIMENTO E ENTREGA OBRIGATÓRIA </text:p>
      <text:p text:style-name="P5"><text:tab/> <text:s text:c="4"/></text:p>
      <text:p text:style-name="P11">Eu ____________________________________________________________________________________,</text:p>
      <text:p text:style-name="P17"><text:span text:style-name="T4">CPF________________, Prontuário ________________, beneficiário do Programa de Auxílio Permanência do </text:span><text:span text:style-name="T5">Câmpus Votuporanga</text:span><text:span text:style-name="T4"> no </text:span><text:span text:style-name="T8">2</text:span><text:span text:style-name="T4">º semestre de 201</text:span><text:span text:style-name="T6">8 </text:span><text:span text:style-name="T9">(caso aluno do integrado: beneficiário no 1º ou 2º semestre de 2018)</text:span><text:span text:style-name="T4">, solicito inscrição para participar do processo de seleção do </text:span><text:span text:style-name="T9">1</text:span><text:span text:style-name="T4">º semestre de 201</text:span><text:span text:style-name="T9">9</text:span><text:span text:style-name="T4"> e declaro que: </text:span></text:p>
      <text:p text:style-name="P12">(antes de preencher leia atentamente as 2 alternativas)</text:p>
      <text:p text:style-name="P18"><text:span text:style-name="T4">1 - ( <text:s text:c="2"/>) As informações socioeconômicas apresentadas por mim na seleção do processo do </text:span><text:span text:style-name="T9">2</text:span><text:span text:style-name="T4">º semestre <text:s/>de 201</text:span><text:span text:style-name="T7">8</text:span><text:span text:style-name="T4"> </text:span><text:span text:style-name="T9">(caso aluno do integrado: beneficiário no 1º ou 2º semestre de 2018) </text:span><text:span text:style-name="T18">NÃO</text:span><text:span text:style-name="T4"> se alteraram, <text:s/></text:span><text:span text:style-name="T18">NÃO</text:span><text:span text:style-name="T10"> </text:span><text:span text:style-name="T4">havendo mudanças no(s) seguinte(s) aspectos: endereço, desemprego, alteração na situação de <text:s/>trabalho ou renda, benefícios previdenciários, <text:s/>alteração na composição familiar, inclusão ou exclusão em programas sociais, doença, moradia ou inclusão em bolsas vinculadas ao IFSP. </text:span></text:p>
      <text:p text:style-name="P13">2 - ( <text:s text:c="2"/>)As informações apresentadas por mim na seleção do processo do <text:span text:style-name="T34">2º</text:span> semestre de 2018 <text:span text:style-name="T34">(caso aluno do integrado: beneficiário no 1º ou 2º semestre de 2018)</text:span> <text:span text:style-name="T25">se alteraram nos seguintes aspectos:</text:span> </text:p>
      <table:table table:name="Tabela1" table:style-name="Tabela1">
        <table:table-column table:style-name="Tabela1.A"/>
        <table:table-column table:style-name="Tabela1.B"/>
        <table:table-row table:style-name="Tabela1.1">
          <table:table-cell table:style-name="Tabela1.A1" office:value-type="string">
            <text:p text:style-name="P8">( <text:s text:c="2"/>) Endereço</text:p>
          </table:table-cell>
          <table:table-cell table:style-name="Tabela1.B1" office:value-type="string">
            <text:p text:style-name="P8">( <text:s text:c="2"/>) Alteração na composição familiar</text:p>
          </table:table-cell>
        </table:table-row>
        <table:table-row table:style-name="Tabela1.2">
          <table:table-cell table:style-name="Tabela1.A1" office:value-type="string">
            <text:p text:style-name="P8">( <text:s text:c="2"/>) Desemprego</text:p>
          </table:table-cell>
          <table:table-cell table:style-name="Tabela1.B1" office:value-type="string">
            <text:p text:style-name="P8">( <text:s text:c="2"/>) Inclusão ou exclusão em programas sociais</text:p>
          </table:table-cell>
        </table:table-row>
        <table:table-row table:style-name="Tabela1.3">
          <table:table-cell table:style-name="Tabela1.A1" office:value-type="string">
            <text:p text:style-name="P8">( <text:s text:c="2"/>) Alteração na situação de trabalho ou renda</text:p>
          </table:table-cell>
          <table:table-cell table:style-name="Tabela1.B1" office:value-type="string">
            <text:p text:style-name="P8">( <text:s text:c="2"/>) Doença</text:p>
          </table:table-cell>
        </table:table-row>
        <table:table-row table:style-name="Tabela1.4">
          <table:table-cell table:style-name="Tabela1.A1" office:value-type="string">
            <text:p text:style-name="P8">( <text:s text:c="2"/>) Benefícios previdenciários</text:p>
          </table:table-cell>
          <table:table-cell table:style-name="Tabela1.B1" office:value-type="string">
            <text:p text:style-name="P8">( <text:s text:c="2"/>) Moradia</text:p>
          </table:table-cell>
        </table:table-row>
        <table:table-row table:style-name="Tabela1.5">
          <table:table-cell table:style-name="Tabela1.A1" office:value-type="string">
            <text:p text:style-name="P8">( <text:s text:c="2"/>) Bolsas vinculadas ao IFSP</text:p>
          </table:table-cell>
          <table:table-cell table:style-name="Tabela1.B1" office:value-type="string">
            <text:p text:style-name="P8">( <text:s text:c="2"/>) Outras</text:p>
          </table:table-cell>
        </table:table-row>
      </table:table>
      <text:p text:style-name="P8">Relate as alterações: ______________________________________________________________________</text:p>
      <text:p text:style-name="P8">________________________________________________________________________________________________________________________________________________________________________________</text:p>
      <text:p text:style-name="P22"/>
      <text:p text:style-name="P22">Diante do exposto, <text:span text:style-name="T25">solicito </text:span><text:span text:style-name="T26">o </text:span><text:span text:style-name="T25">RECADASTRAMENTO</text:span> da Política de Assistência Estudantil <text:span text:style-name="T25">no(s) seguinte(s) auxílio(s) </text:span><text:span text:style-name="T27">já contemplados</text:span><text:span text:style-name="T25">:</text:span></text:p>
      <text:p text:style-name="P21">( <text:s text:c="2"/>) Auxílio Alimentação <text:s text:c="9"/>( <text:s text:c="2"/>) Auxílio Moradia <text:s text:c="8"/>( <text:s text:c="2"/>) Auxílio Transporte</text:p>
      <text:p text:style-name="P20">( <text:s text:c="2"/>) Auxílio <text:s/>Creche <text:s text:c="18"/>( <text:s text:c="2"/>) Atenção à Saúde <text:s text:c="6"/>( <text:s text:c="2"/>) Auxílio Material (Apoio Didático Pedagógico)</text:p>
      <text:p text:style-name="P14">Estou ciente que:</text:p>
      <text:list xml:id="list6884928554144604394" text:style-name="WW8Num4">
        <text:list-item>
          <text:p text:style-name="P26">Devo anexar os documentos que comprovem as alterações ocorridas para efetivar minha inscrição. Ex: Holerite atualizado, comprovante de novo endereço <text:span text:style-name="T33">ou <text:s/>outros comprovantes, c</text:span>onforme item 7.1.1 do Edital.</text:p>
        </text:list-item>
        <text:list-item>
          <text:p text:style-name="P26">Devo <text:s/>entregar os documentos <text:s/>referentes aos auxílios solicitados, conforme item 3.5 do Edital.</text:p>
        </text:list-item>
      </text:list>
      <text:list xml:id="list4329128531172104015" text:style-name="WW8Num5">
        <text:list-item>
          <text:p text:style-name="P34">A validade dos auxílios é de agosto a dezembro, desde que atendido os requisitos do referido Edital.</text:p>
        </text:list-item>
        <text:list-item>
          <text:p text:style-name="P35"><text:span text:style-name="T23">Tenho que apresentar frequência mínima de 75% no período letivo anterior, que constitui requisito para a continuidade da participação do aluno no Programa, conforme Resolução 41/2015 – IFSP.</text:span><text:span text:style-name="T4"> <text:s text:c="6"/></text:span></text:p>
        </text:list-item>
      </text:list>
      <text:p text:style-name="P16"><text:span text:style-name="T20"><text:s text:c="37"/></text:span><text:span text:style-name="T4"><text:tab/><text:tab/><text:tab/> <text:s/>Votuporanga , ____ de _______________________de 2018.</text:span></text:p>
      <text:p text:style-name="P7"/>
      <text:p text:style-name="P9">_________________________________ <text:s text:c="35"/>______________________________________</text:p>
      <text:p text:style-name="Standard"><text:span text:style-name="T17"><text:s text:c="19"/></text:span><text:span text:style-name="T16">Assinatura do Aluno(a) <text:s text:c="52"/>Responsável <text:s/>pelo aluno menor de 18 anos</text:span></text:p>
      <text:p text:style-name="P10"><text:soft-page-break/><text:span text:style-name="T24"><text:tab/><text:tab/> </text:span><text:span text:style-name="T28">A</text:span><text:span text:style-name="T24">NEXO XV <text:s/></text:span><text:span text:style-name="T30"><text:s/>– </text:span><text:span text:style-name="T25">TERMO DE RESPONSABILIDADE – RECADASTRAMENTO </text:span></text:p>
      <text:p text:style-name="P24">PREENCHIMENTO E ENTREGA OBRIGATÓRIA </text:p>
      <text:p text:style-name="P11">Declaro que no <text:span text:style-name="T34">1</text:span>º semestre de 201<text:span text:style-name="T34">9</text:span>:</text:p>
      <text:list xml:id="list3865299350327950524" text:style-name="WW8Num9">
        <text:list-item>
          <text:p text:style-name="P27">Cursarei ______________disciplinas (Quantidade de disciplinas) <text:span text:style-name="T34">e c</text:span>omparecerei ao IFSP em ________ dias da semana para cursar as disciplinas em que estou matriculado. <text:span text:style-name="T34">Caso haja alteração nesta <text:s/>informação, comprometo-me a informar imediatamente a Coord. Sociopedagógica.</text:span></text:p>
        </text:list-item>
      </text:list>
      <text:list xml:id="list674292723045367545" text:style-name="WW8Num2">
        <text:list-item>
          <text:p text:style-name="P31"><text:span text:style-name="T4">Não possuirei vínculo com o IFSP </text:span><text:span text:style-name="T10">apenas</text:span><text:span text:style-name="T4"> para o cumprimento de Estágio Curricular, Trabalho de Conclusão de Curso e/ou Atividade Complementar.</text:span></text:p>
        </text:list-item>
        <text:list-item>
          <text:p text:style-name="P28">Utilizarei os auxílios concedidos para seus devidos fins.</text:p>
        </text:list-item>
        <text:list-item>
          <text:p text:style-name="P31"><text:span text:style-name="T4">Confirmo a veracidade das informações fornecidas no Questionário Socioeconômico, me responsabilizo por elas</text:span><text:span text:style-name="T16"> e declaro que as cópias dos documentos apresentadas são autênticas.</text:span><text:span text:style-name="T4"> Autorizo também a verificação dos dados se houver necessidade.</text:span></text:p>
        </text:list-item>
      </text:list>
      <text:p text:style-name="P23"/>
      <text:p text:style-name="P11">Estou ciente de que:<text:tab/></text:p>
      <text:list xml:id="list152528507206556" text:continue-list="list4329128531172104015" text:style-name="WW8Num5">
        <text:list-item>
          <text:p text:style-name="P29">Caso decida desistir, abandonar, trancar, cancelar ou transferir o curso deverei, imediatamente, informar formalmente a Coordenadoria Sociopedagógica,</text:p>
        </text:list-item>
        <text:list-item>
          <text:p text:style-name="P32"><text:span text:style-name="T4">Das normas e condições do Programa de Assistência Estudantil do Câmpus, tais como se acham estabelecidas no </text:span><text:span text:style-name="T31">Edital nº </text:span><text:span text:style-name="T32">9</text:span><text:span text:style-name="T31">6/201</text:span><text:span text:style-name="T32">8</text:span><text:span text:style-name="T31"> e</text:span><text:span text:style-name="T4"> nos critérios referendados no Programa Nacional de Assistência Estudantil, </text:span><text:span text:style-name="T23">aprovado pelo Decreto nº 7.234/2010, e Resoluções nº 41 e 42/IFSP, de 02 de junho de 2015, que alteram, respectivamente, a Política de Assistência Estudantil e a Normatização dos Auxílios da Política de Assistência Estudantil no IFSP</text:span><text:span text:style-name="T4">, não poderei alegar desconhecimento.</text:span></text:p>
        </text:list-item>
      </text:list>
      <text:list xml:id="list6758224155196222499" text:style-name="WW8Num3">
        <text:list-item>
          <text:p text:style-name="P30">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carretará a instauração de processo administrativo (Instrução Normativa PRE/IFSP Nº 01, de 05 de janeiro de 2016).</text:p>
        </text:list-item>
      </text:list>
      <text:list xml:id="list152528507206932" text:continue-list="list152528507206556" text:style-name="WW8Num5">
        <text:list-item>
          <text:p text:style-name="P33"><text:span text:style-name="T4">A omissão ou falsidade de informações pertinentes à seleção resultará em exclusão do processo seletivo. </text:span><text:span text:style-name="T19">O Artigo 299 do Código Penal dispõe que é crime </text:span><text:span text:style-name="T21">"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22">. </text:span></text:p>
        </text:list-item>
      </text:list>
      <text:p text:style-name="P19"><text:span text:style-name="T20"><text:s text:c="53"/></text:span><text:span text:style-name="T4"><text:tab/><text:tab/> <text:s text:c="13"/>Votuporanga, ______de __________________de 2018.</text:span></text:p>
      <text:p text:style-name="P8"/>
      <text:p text:style-name="P9">_________________________________ <text:s text:c="35"/>______________________________________</text:p>
      <text:p text:style-name="P15"><text:span text:style-name="T29"><text:s text:c="19"/></text:span>Assinatura do Aluno(a) <text:s text:c="52"/>Responsável <text:s/>pelo aluno menor de 18 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descricao"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cter" style:display-name="Cabeçalho Carácter" style:family="text">
      <style:text-properties fo:font-size="12pt" style:font-size-asian="12pt" style:font-size-complex="12pt"/>
    </style:style>
    <style:style style:name="Rodapé_20_Carácter" style:display-name="Rodapé Carácter" style:family="text">
      <style:text-properties fo:font-size="12pt" style:font-size-asian="12pt" style:font-size-complex="12pt"/>
    </style:style>
    <style:style style:name="Texto_20_de_20_balão_20_Carácter" style:display-name="Texto de balão Carácte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officeooo:paragraph-rsid="00020814"/>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text-properties style:font-name="Calibri" fo:font-size="10pt" style:font-size-asian="10pt" style:font-name-complex="Calibri" style:font-size-complex="10pt"/>
    </style:style>
    <style:style style:name="MT2" style:family="text">
      <style:text-properties style:font-name="Calibri" fo:font-size="9pt" style:font-size-asian="9pt" style:font-name-complex="Calibri"/>
    </style:style>
    <style:style style:name="MT3" style:family="text">
      <style:text-properties style:font-name="Calibri" fo:font-size="10pt" style:font-size-asian="10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251cm" fo:margin-right="1.74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draw:frame draw:style-name="Mfr1" draw:name="Figura1" text:anchor-type="as-char" svg:width="4.519cm" svg:height="1.625cm" draw:z-index="1"><draw:image xlink:href="Pictures/2000000C000030850000115DA3C43FEE.wmf" xlink:type="simple" xlink:show="embed" xlink:actuate="onLoad"/></draw:frame></text:span><text:span text:style-name="MT1"><text:tab/><text:tab/><text:tab/><text:tab/> <text:s/><text:tab/>Coordenadoria Sociopedagógica</text:span></text:p>
        <text:p text:style-name="MP2"/>
      </style:header>
      <style:footer>
        <text:p text:style-name="MP3"><text:span text:style-name="MT2">Termo de Responsabilidade Modalidade A - </text:span><text:span text:style-name="MT3"><text:page-number text:select-page="current">2</text:page-number></text:span><text:span text:style-name="MT3">/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106052</meta:initial-creator>
    <meta:creation-date>2018-02-06T18:01:00</meta:creation-date>
    <dc:date>2018-11-13T16:15:06.337000000</dc:date>
    <meta:print-date>2015-12-01T15:47:00</meta:print-date>
    <meta:editing-cycles>8</meta:editing-cycles>
    <meta:editing-duration>PT1H39M18S</meta:editing-duration>
    <meta:generator>LibreOffice/4.3.5.2$Windows_x86 LibreOffice_project/3a87456aaa6a95c63eea1c1b3201acedf0751bd5</meta:generator>
    <meta:document-statistic meta:table-count="1" meta:image-count="1" meta:object-count="0" meta:page-count="2" meta:paragraph-count="50" meta:word-count="764" meta:character-count="6032" meta:non-whitespace-character-count="4815"/>
  </office:meta>
</office:document-meta>
</file>