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0.769cm"/>
        </style:tab-stops>
      </style:paragraph-properties>
    </style:style>
    <style:style style:name="P9" style:family="paragraph" style:parent-style-name="Header">
      <style:text-properties fo:font-size="12pt" style:font-size-asian="12pt" style:font-size-complex="12pt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15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officeooo:rsid="0008ae73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08ae73" style:font-size-asian="11pt" style:font-name-complex="Calibri" style:font-size-complex="11pt"/>
    </style:style>
    <style:style style:name="T6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7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-asian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LÍTICA DE ASSISTÊNCIA ESTUDANTIL - PAE</text:p>
      <text:p text:style-name="P3"><text:span text:style-name="T2">PROGRAMA DE AUXÍLIO PERMANÊNCIA - CÂMPUS </text:span><text:span text:style-name="T3">VOTUPORANGA</text:span></text:p>
      <text:p text:style-name="P14"/>
      <text:p text:style-name="P15">ANEXO VI - DECLARAÇÃO DE ALUGUEL</text:p>
      <text:p text:style-name="P5"/>
      <text:p text:style-name="P13">NESTE ATO denominado(s) LOCADOR(ES)________________________________________________, Nacionalidade___________________, Profissão_______________________________, Estado Civil ________________, CPF ________________, RG ____________________, residente e domiciliado na Rua _________________________________, n.º ______, Bairro ______________, Cidade ________________, CEP_________________, Estado _____, telefone:______________________.</text:p>
      <text:p text:style-name="P13">DE OUTRO LADO, denominado LOCATÁRIO_______________________________________, Nacionalidade __________________, Profissão _________________________, Estado Civil _________________, CPF _____________________, RG____________________, residente e domiciliado na Rua_______ __________________________________, n.º________, Bairro________________________, Cidade ________________________, C.E.P. _____________, Estado ______, Telefone _______________.</text:p>
      <text:p text:style-name="P13">O imóvel de responsabilidade do LOCADOR, situa-se na Rua____________________________, n.º _____, Bairro__________________, Cidade____________________, CEP:_____________, Estado ____. </text:p>
      <text:p text:style-name="P13">O PRAZO da locação do imóvel mencionado acima terá validade de _______ meses, iniciando no dia ______, do mês de ______________ no ano de _________ e terminando no dia _______, do mês _______________ no ano de _____________. <text:s/></text:p>
      <text:p text:style-name="P13">A presente LOCAÇÃO destina-se ao uso do imóvel somente para fins residenciais. O LOCATÁRIO pagará o valor de R$ ____________ (____________________________________), a ser efetuado diretamente ao LOCADOR ou depósito em conta bancária.</text:p>
      <text:p text:style-name="P6">POR SER ESTA FIEL EXPRESSÃO DA VERDADE, ASSINO A PRESENTE DECLARAÇÃO, CIENTE DE QUE A FALSIDADE DAS INFORMAÇÕES ACIMA ESTÁ SUJEITA ÀS PENALIDADES LEGAIS PREVISTAS NO ARTIGO 299 DO CÓDIGO PENAL, COMO TAMBÉM IMPLICARÁ NA DEVOLUÇÃO DO DINHEIRO À UNIÃO.</text:p>
      <text:p text:style-name="P6"/>
      <text:p text:style-name="P11"><text:span text:style-name="T5">Votuporanga</text:span><text:span text:style-name="T4">, ____ de _________________ de </text:span><text:span text:style-name="T6">________.</text:span></text:p>
      <text:p text:style-name="P12"/>
      <text:p text:style-name="P4">____________________________________ <text:s text:c="47"/>____________________________</text:p>
      <text:p text:style-name="P8"><text:span text:style-name="T7"><text:s text:c="14"/></text:span><text:span text:style-name="T6">Assinatura do Locador<text:tab/> <text:s text:c="15"/>Assinatura do Locatário</text:span></text:p>
      <text:p text:style-name="P7"/>
      <text:p text:style-name="P7"><text:span text:style-name="T9"><text:s text:c="79"/></text:span>___________________________________________________</text:p>
      <text:p text:style-name="P12"><text:span text:style-name="T9"><text:s text:c="79"/></text:span>Assinatura do responsável se o locatário for menor de 18 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MP3" style:family="paragraph" style:parent-style-name="Header">
      <style:text-properties fo:font-size="12pt" style:font-size-asian="12pt" style:font-size-complex="12pt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68cm" svg:y="-0.245cm" svg:width="4.457cm" svg:height="1.596cm" draw:z-index="0"><draw:image xlink:href="Pictures/10000000000005BB0000020D4E73B25D.jpg" xlink:type="simple" xlink:show="embed" xlink:actuate="onLoad"/></draw:frame></text:p>
        <text:p text:style-name="MP2"><text:span text:style-name="MT1"><text:tab/><text:tab/>Coordenadoria Sociopedagógica</text:span><text:span text:style-name="MT2"> <text:s text:c="102"/></text:span></text:p>
        <text:p text:style-name="MP3"/>
      </style:header>
      <style:footer>
        <text:p text:style-name="MP4">Declaração De Aluguel - 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4:50.306000000</dc:date>
    <meta:editing-cycles>24</meta:editing-cycles>
    <meta:editing-duration>PT1H19M29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6" meta:word-count="237" meta:character-count="2561" meta:non-whitespace-character-count="1997"/>
  </office:meta>
</office:document-meta>
</file>