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>
        <style:tab-stops>
          <style:tab-stop style:position="10.769cm"/>
        </style:tab-stops>
      </style:paragraph-properties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Footer">
      <style:text-properties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2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4" style:family="paragraph" style:parent-style-name="LO-normal">
      <style:paragraph-properties fo:text-align="center" style:justify-single-word="false"/>
      <style:text-properties fo:font-size="12pt" officeooo:paragraph-rsid="00097d57" style:font-size-asian="12pt" style:font-size-complex="12pt"/>
    </style:style>
    <style:style style:name="P15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0pt" officeooo:rsid="000eb7c0" officeooo:paragraph-rsid="000eb7c0" style:font-size-asian="10pt" style:font-name-complex="Calibri" style:font-size-complex="10pt"/>
    </style:style>
    <style:style style:name="P16" style:family="paragraph" style:parent-style-name="western">
      <style:paragraph-properties fo:margin-left="0cm" fo:margin-right="0.131cm" fo:margin-top="0cm" fo:margin-bottom="0cm" loext:contextual-spacing="false" fo:line-height="150%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1pt" fo:font-weight="normal" officeooo:rsid="000fbcc8" officeooo:paragraph-rsid="0013fea7" style:font-size-asian="11pt" style:font-weight-asian="normal" style:font-name-complex="Calibri" style:font-size-complex="11pt" style:font-weight-complex="normal"/>
    </style:style>
    <style:style style:name="P19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1pt" fo:font-weight="normal" officeooo:rsid="000eb7c0" officeooo:paragraph-rsid="0013fea7" style:font-size-asian="11pt" style:font-weight-asian="normal" style:font-name-complex="Calibri" style:font-size-complex="11pt" style:font-weight-complex="normal"/>
    </style:style>
    <style:style style:name="P20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font-size="11pt" officeooo:paragraph-rsid="000d4c20" style:font-size-asian="11pt" style:font-size-complex="11pt"/>
    </style:style>
    <style:style style:name="P22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font-size="11pt" fo:font-weight="normal" officeooo:paragraph-rsid="0013fea7" style:font-size-asian="11pt" style:font-weight-asian="normal" style:font-size-complex="11pt" style:font-weight-complex="normal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07eeec" style:font-size-asian="11pt" style:font-weight-asian="bold" style:font-name-complex="Calibri" style:font-size-complex="11pt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officeooo:rsid="0007eeec" style:font-weight-asian="bold" style:font-name-complex="Calibri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6" style:family="text"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Calibri" fo:font-size="11pt" style:font-size-asian="11pt" style:font-name-complex="Calibri" style:font-size-complex="11pt" style:font-style-complex="italic"/>
    </style:style>
    <style:style style:name="T9" style:family="text">
      <style:text-properties fo:color="#000000" style:font-name="Calibri" fo:font-size="11pt" officeooo:rsid="000d4c20" style:font-size-asian="11pt" style:font-name-complex="Calibri" style:font-size-complex="11pt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2" style:family="text">
      <style:text-properties fo:color="#000000" style:font-name="Calibri" fo:font-size="11pt" fo:font-style="normal" officeooo:rsid="0007eeec" style:font-size-asian="11pt" style:font-style-asian="normal" style:font-name-complex="Calibri" style:font-size-complex="11pt" style:font-style-complex="normal"/>
    </style:style>
    <style:style style:name="T13" style:family="text">
      <style:text-properties fo:color="#000000" style:font-name="Calibri" fo:font-size="10pt" style:font-size-asian="10pt" style:font-name-complex="Calibri" style:font-size-complex="10pt"/>
    </style:style>
    <style:style style:name="T14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5" style:family="text">
      <style:text-properties fo:color="#000000" style:font-name="Calibri" style:font-name-complex="Calibri"/>
    </style:style>
    <style:style style:name="T16" style:family="text">
      <style:text-properties fo:color="#000000" style:font-name="Calibri" officeooo:rsid="000d4c20" style:font-name-complex="Calibri"/>
    </style:style>
    <style:style style:name="T17" style:family="text">
      <style:text-properties fo:color="#000000" style:font-name="Calibri" style:font-name-complex="Calibri" style:font-style-complex="italic"/>
    </style:style>
    <style:style style:name="T18" style:family="text">
      <style:text-properties fo:color="#000000" style:font-name="Calibri" officeooo:rsid="0013fea7" style:font-name-complex="Calibri"/>
    </style:style>
    <style:style style:name="T19" style:family="text">
      <style:text-properties fo:color="#000000" style:font-name="Calibri" fo:font-weight="bold" style:font-weight-asian="bold" style:font-name-complex="Calibri"/>
    </style:style>
    <style:style style:name="T20" style:family="text">
      <style:text-properties fo:color="#000000" style:font-name="Calibri" fo:font-weight="bold" style:font-weight-asian="bold" style:font-name-complex="Calibri" style:font-weight-complex="bold"/>
    </style:style>
    <style:style style:name="T21" style:family="text">
      <style:text-properties fo:color="#000000" style:font-name="Calibri" fo:font-weight="bold" officeooo:rsid="0013fea7" style:font-weight-asian="bold" style:font-name-complex="Calibri" style:font-weight-complex="bold"/>
    </style:style>
    <style:style style:name="T22" style:family="text">
      <style:text-properties fo:color="#000000" style:font-name="Calibri" fo:font-style="italic" style:font-style-asian="italic" style:font-name-complex="Calibri"/>
    </style:style>
    <style:style style:name="T23" style:family="text">
      <style:text-properties fo:color="#000000" style:font-name="Calibri" fo:font-style="italic" style:font-style-asian="italic" style:font-name-complex="Calibri" style:font-style-complex="italic"/>
    </style:style>
    <style:style style:name="T24" style:family="text">
      <style:text-properties fo:color="#000000" style:font-name="Calibri" fo:font-style="normal" officeooo:rsid="0007eeec" style:font-style-asian="normal" style:font-name-complex="Calibri" style:font-style-complex="normal"/>
    </style:style>
    <style:style style:name="T25" style:family="text">
      <style:text-properties officeooo:rsid="0007eeec"/>
    </style:style>
    <style:style style:name="T26" style:family="text">
      <style:text-properties officeooo:rsid="0013fea7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3fea7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POLÍTICA DE ASSISTÊNCIA ESTUDANTIL - PAE</text:p>
      <text:p text:style-name="P8"><text:span text:style-name="T1">PROGRAMA DE AUXÍLIO PERMANÊNCIA - CÂMPUS </text:span><text:span text:style-name="T2">VOTUPORANGA</text:span></text:p>
      <text:p text:style-name="P4"/>
      <text:p text:style-name="P14"><text:span text:style-name="T3">ANEXO </text:span><text:span text:style-name="T4">III</text:span><text:span text:style-name="T3"> - DECLARAÇÃO SEM RENDA OU DESEMPREGADO</text:span></text:p>
      <text:p text:style-name="P21"><text:span text:style-name="T15">Eu,___________________________________________________________________________________, RG______________________________, CPF_____________________________, residente na Rua___________________________________________________________________________, cidade/Estado___________________, CEP_________________, declaro, sob as penas das Leis Civil e Penal, que <text:s/>não possuo vínculo empregatício ou qualquer outro tipo de trabalho remunerado.</text:span></text:p>
      <text:p text:style-name="P18"><text:span text:style-name="T26">E D</text:span>eclaro que:</text:p>
      <text:p text:style-name="P19">( <text:s text:c="2"/>) Não estou tendo nenhum tipo de renda.</text:p>
      <text:p text:style-name="P22"><text:span text:style-name="T18">Ou </text:span><text:span text:style-name="T16"><text:s/></text:span><text:span text:style-name="T15">que estou recebendo:</text:span></text:p>
      <text:p text:style-name="P17">( <text:s text:c="2"/>) seguro desemprego no valor de R$____________, nos meses_________________________________; </text:p>
      <text:p text:style-name="P17">( <text:s text:c="2"/>) pensão por ______________________________________________ no valor de R$_______________; </text:p>
      <text:p text:style-name="P17">( <text:s text:c="2"/>) aposentadoria por _________________________________________ no valor de R$______________; </text:p>
      <text:p text:style-name="P17">( <text:s text:c="2"/>) benefício social do tipo <text:s/>_____________________________________ no valor de R$______________; </text:p>
      <text:p text:style-name="P17">( <text:s text:c="2"/>) comissões por _____________________________________________ no valor de R$_____________; </text:p>
      <text:p text:style-name="P20"><text:span text:style-name="T15">( <text:s text:c="2"/>) </text:span><text:span text:style-name="T22">pro labore </text:span><text:span text:style-name="T15">por ____________________________________________ <text:s/>no valor de R$______________; </text:span></text:p>
      <text:p text:style-name="P16">( <text:s text:c="2"/>) DECORE por ______________________________________________ no valor de R$______________; <text:s text:c="2"/>( <text:s text:c="2"/>) bolsas da instituição de ensino __________________________________ no valor de R$____________; <text:s/></text:p>
      <text:p text:style-name="P16">( <text:s text:c="2"/>) rendimentos auferidos do patrimônio ____________________________ no valor de R$____________; <text:s/></text:p>
      <text:p text:style-name="P16">( <text:s text:c="2"/>) outros _____________________________________________________ no valor de R$____________;</text:p>
      <text:p text:style-name="P20"><text:span text:style-name="T15">As sumo a responsabilidade de informar imediatamente ao IFSP, </text:span><text:span text:style-name="T17">Câmpus</text:span><text:span text:style-name="T23"> </text:span><text:span text:style-name="T24">Votuporanga</text:span><text:span text:style-name="T15">, qualquer alteração dessa situação, apresentando a documentação comprobatória. <text:s/></text:span></text:p>
      <text:p text:style-name="P12"><text:span text:style-name="Strong_20_Emphasis"><text:span text:style-name="T5">*Código Penal – FALSIDADE IDEOLÓGICA</text:span></text:span></text:p>
      <text:p text:style-name="P12"><text:span text:style-name="Strong_20_Emphasis"><text:span text:style-name="T5">Art. 299:</text:span></text:span><text:span text:style-name="Strong_20_Emphasis"><text:span text:style-name="T6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13">Pena - reclusão, de um a cinco anos, e multa, se o documento é público, e reclusão de um a três anos, e multa, se o documento é particular.</text:p>
      <text:p text:style-name="P11"><text:span text:style-name="T25">Votuporanga</text:span>, ____ de __________________ de ________.</text:p>
      <text:p text:style-name="P11"/>
      <text:p text:style-name="P6">___________________________________________________ <text:s text:c="15"/>______ _______________________</text:p>
      <text:p text:style-name="P7">Assinatura do responsável pelo declarante se menor de 18 anos<text:tab/> <text:s text:c="15"/>Assinatura do decl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Footer">
      <style:text-properties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203cm" svg:y="0.101cm" svg:width="4.457cm" svg:height="1.596cm" draw:z-index="1"><draw:image xlink:href="Pictures/10000000000005BB0000020D4E73B25D.jpg" xlink:type="simple" xlink:show="embed" xlink:actuate="onLoad"/></draw:frame></text:p>
        <text:p text:style-name="Header"/>
        <text:p text:style-name="MP2"/>
        <text:p text:style-name="MP3">Coordenadoria Sociopedagógica</text:p>
        <text:p text:style-name="Header"/>
      </style:header>
      <style:footer>
        <text:p text:style-name="MP4"><draw:frame draw:style-name="Mfr2" draw:name="Quadro1" text:anchor-type="paragraph" svg:x="12.993cm" svg:y="0.004cm" svg:width="6.246cm" draw:z-index="0"><draw:text-box fo:min-height="0.058cm"><text:p text:style-name="MP5">Declaração Sem Renda Ou Desempregado - 1/1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11-01T11:30:08.391000000</dc:date>
    <meta:editing-cycles>43</meta:editing-cycles>
    <meta:editing-duration>PT3H19M39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25" meta:word-count="291" meta:character-count="2565" meta:non-whitespace-character-count="2227"/>
  </office:meta>
</office:document-meta>
</file>